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table" style:master-page-name="SheetStyle6" style:name="Table7">
      <co:linked-style style-name="Cell56"/>
      <style:table-properties style:width="1011.7506pt" table:display="true"/>
    </style:style>
    <style:style style:family="table-cell" style:master-page-name="SheetStyle6" style:name="Cell56">
      <co:linked-style style-name="Table7"/>
    </style:style>
    <style:style style:family="table" style:master-page-name="SheetStyle5" style:name="Table6">
      <co:linked-style style-name="Cell55"/>
      <style:table-properties style:width="1014.7506pt" table:display="true"/>
    </style:style>
    <style:style style:family="table-cell" style:master-page-name="SheetStyle5" style:name="Cell55">
      <co:linked-style style-name="Table6"/>
    </style:style>
    <style:style style:family="table" style:master-page-name="SheetStyle9" style:name="Table10">
      <co:linked-style style-name="Cell72"/>
      <style:table-properties style:width="48pt" table:display="true"/>
    </style:style>
    <style:style style:family="table-cell" style:master-page-name="SheetStyle9" style:name="Cell72">
      <co:linked-style style-name="Table10"/>
    </style:style>
    <style:style style:family="table" style:master-page-name="SheetStyle8" style:name="Table9">
      <co:linked-style style-name="Cell63"/>
      <style:table-properties style:width="1088.2506pt" table:display="true"/>
    </style:style>
    <style:style style:family="table-cell" style:master-page-name="SheetStyle8" style:name="Cell63">
      <co:linked-style style-name="Table9"/>
    </style:style>
    <style:style style:family="table" style:master-page-name="SheetStyle3" style:name="Table4">
      <co:linked-style style-name="Cell39"/>
      <style:table-properties style:width="975.7506pt" table:display="true"/>
    </style:style>
    <style:style style:family="table-cell" style:master-page-name="SheetStyle3" style:name="Cell39">
      <co:linked-style style-name="Table4"/>
    </style:style>
    <style:style style:family="table" style:master-page-name="Standard" style:name="Table1">
      <co:linked-style style-name="Cell1"/>
      <style:table-properties style:width="1326.0009pt" table:display="true"/>
    </style:style>
    <style:style style:family="table-cell" style:master-page-name="Standard" style:name="Cell1">
      <co:linked-style style-name="Table1"/>
    </style:style>
    <style:style style:family="table" style:master-page-name="SheetStyle1" style:name="Table2">
      <co:linked-style style-name="Cell25"/>
      <style:table-properties style:width="954.7506pt" table:display="true"/>
    </style:style>
    <style:style style:family="table-cell" style:master-page-name="SheetStyle1" style:name="Cell25">
      <co:linked-style style-name="Table2"/>
    </style:style>
    <style:style style:family="table" style:master-page-name="SheetStyle7" style:name="Table8">
      <co:linked-style style-name="Cell57"/>
      <style:table-properties style:width="1011.7506pt" table:display="true"/>
    </style:style>
    <style:style style:family="table-cell" style:master-page-name="SheetStyle7" style:name="Cell57">
      <co:linked-style style-name="Table8"/>
    </style:style>
    <style:style style:family="table" style:master-page-name="SheetStyle4" style:name="Table5">
      <co:linked-style style-name="Cell44"/>
      <style:table-properties style:width="954.7506pt" table:display="true"/>
    </style:style>
    <style:style style:family="table-cell" style:master-page-name="SheetStyle4" style:name="Cell44">
      <co:linked-style style-name="Table5"/>
    </style:style>
    <style:style style:family="table" style:master-page-name="SheetStyle2" style:name="Table3">
      <co:linked-style style-name="Cell34"/>
      <style:table-properties style:width="930.0005pt" table:display="true"/>
    </style:style>
    <style:style style:family="table-cell" style:master-page-name="SheetStyle2" style:name="Cell34">
      <co:linked-style style-name="Table3"/>
    </style:style>
    <style:style style:family="table-column" style:name="Col2">
      <style:table-column-properties style:column-width="103.5001pt" style:use-optimal-column-width="true"/>
    </style:style>
    <style:style style:family="table-column" style:name="Col20">
      <style:table-column-properties style:column-width="170.2501pt" style:use-optimal-column-width="true"/>
    </style:style>
    <style:style style:family="table-column" style:name="Col7">
      <style:table-column-properties style:column-width="60.75pt" style:use-optimal-column-width="true"/>
    </style:style>
    <style:style style:family="table-column" style:name="Col8">
      <style:table-column-properties style:column-width="63pt" style:use-optimal-column-width="true"/>
    </style:style>
    <style:style style:family="table-column" style:name="Col24">
      <style:table-column-properties style:column-width="168.0001pt" style:use-optimal-column-width="true"/>
    </style:style>
    <style:style style:family="table-column" style:name="Col23">
      <style:table-column-properties style:column-width="164.2501pt" style:use-optimal-column-width="true"/>
    </style:style>
    <style:style style:family="table-column" style:name="Col14">
      <style:table-column-properties style:column-width="147.7501pt" style:use-optimal-column-width="true"/>
    </style:style>
    <style:style style:family="table-column" style:name="Col22">
      <style:table-column-properties style:column-width="171.0001pt" style:use-optimal-column-width="true"/>
    </style:style>
    <style:style style:family="table-column" style:name="Col6">
      <style:table-column-properties style:column-width="58.5pt" style:use-optimal-column-width="true"/>
    </style:style>
    <style:style style:family="table-column" style:name="Col21">
      <style:table-column-properties style:column-width="132.0001pt" style:use-optimal-column-width="true"/>
    </style:style>
    <style:style style:family="table-column" style:name="Col19">
      <style:table-column-properties style:column-width="129.0001pt" style:use-optimal-column-width="true"/>
    </style:style>
    <style:style style:family="table-column" style:name="Col11">
      <style:table-column-properties style:column-width="62.25pt" style:use-optimal-column-width="true"/>
    </style:style>
    <style:style style:family="table-column" style:name="Col25">
      <style:table-column-properties style:column-width="207.0001pt" style:use-optimal-column-width="true"/>
    </style:style>
    <style:style style:family="table-column" style:name="Col12">
      <style:table-column-properties style:column-width="153.0001pt" style:use-optimal-column-width="true"/>
    </style:style>
    <style:style style:family="table-column" style:name="Col1">
      <style:table-column-properties style:column-width="48pt" style:use-optimal-column-width="true"/>
    </style:style>
    <style:style style:family="table-column" style:name="Col15">
      <style:table-column-properties style:column-width="89.2501pt" style:use-optimal-column-width="true"/>
    </style:style>
    <style:style style:family="table-column" style:name="Col4">
      <style:table-column-properties style:column-width="143.2501pt" style:use-optimal-column-width="true"/>
    </style:style>
    <style:style style:family="table-column" style:name="Col26">
      <style:table-column-properties style:column-width="201.7501pt" style:use-optimal-column-width="true"/>
    </style:style>
    <style:style style:family="table-column" style:name="Col13">
      <style:table-column-properties style:column-width="75pt" style:use-optimal-column-width="true"/>
    </style:style>
    <style:style style:family="table-column" style:name="Col18">
      <style:table-column-properties style:column-width="138.7501pt" style:use-optimal-column-width="true"/>
    </style:style>
    <style:style style:family="table-column" style:name="Col9">
      <style:table-column-properties style:column-width="43.5pt" style:use-optimal-column-width="true"/>
    </style:style>
    <style:style style:family="table-column" style:name="Col5">
      <style:table-column-properties style:column-width="65.25pt" style:use-optimal-column-width="true"/>
    </style:style>
    <style:style style:family="table-column" style:name="Col16">
      <style:table-column-properties style:column-width="149.2501pt" style:use-optimal-column-width="true"/>
    </style:style>
    <style:style style:family="table-column" style:name="Col3">
      <style:table-column-properties style:column-width="172.5001pt" style:use-optimal-column-width="true"/>
    </style:style>
    <style:style style:family="table-column" style:name="Col10">
      <style:table-column-properties style:column-width="87.7501pt" style:use-optimal-column-width="true"/>
    </style:style>
    <style:style style:family="table-column" style:name="Col17">
      <style:table-column-properties style:column-width="87.0001pt" style:use-optimal-column-width="true"/>
    </style:style>
    <style:style style:family="table-row" style:name="Row3">
      <style:table-row-properties style:row-height="39pt" style:use-optimal-row-height="false"/>
    </style:style>
    <style:style style:family="table-row" style:name="Row25">
      <style:table-row-properties style:min-row-height="60pt" style:row-height="60pt" style:use-optimal-row-height="true"/>
    </style:style>
    <style:style style:family="table-row" style:name="Row15">
      <style:table-row-properties style:row-height="91.5pt" style:use-optimal-row-height="false"/>
    </style:style>
    <style:style style:family="table-row" style:name="Row23">
      <style:table-row-properties style:row-height="66.75pt" style:use-optimal-row-height="false"/>
    </style:style>
    <style:style style:family="table-row" style:name="Row18">
      <style:table-row-properties style:row-height="135pt" style:use-optimal-row-height="false"/>
    </style:style>
    <style:style style:family="table-row" style:name="Row32">
      <style:table-row-properties style:min-row-height="15.75pt" style:row-height="15.75pt" style:use-optimal-row-height="true"/>
    </style:style>
    <style:style style:family="table-row" style:name="Row9">
      <style:table-row-properties style:row-height="63pt" style:use-optimal-row-height="false"/>
    </style:style>
    <style:style style:family="table-row" style:name="Row33">
      <style:table-row-properties style:row-height="60.75pt" style:use-optimal-row-height="false"/>
    </style:style>
    <style:style style:family="table-row" style:name="Row8">
      <style:table-row-properties style:row-height="118.5pt" style:use-optimal-row-height="false"/>
    </style:style>
    <style:style style:family="table-row" style:name="Row10">
      <style:table-row-properties style:row-height="77.25pt" style:use-optimal-row-height="false"/>
    </style:style>
    <style:style style:family="table-row" style:name="Row24">
      <style:table-row-properties style:min-row-height="45pt" style:row-height="45pt" style:use-optimal-row-height="true"/>
    </style:style>
    <style:style style:family="table-row" style:name="Row28">
      <style:table-row-properties style:min-row-height="47.25pt" style:row-height="47.25pt" style:use-optimal-row-height="true"/>
    </style:style>
    <style:style style:family="table-row" style:name="Row13">
      <style:table-row-properties style:row-height="150.75pt" style:use-optimal-row-height="false"/>
    </style:style>
    <style:style style:family="table-row" style:name="Row38">
      <style:table-row-properties style:min-row-height="63pt" style:row-height="63pt" style:use-optimal-row-height="true"/>
    </style:style>
    <style:style style:family="table-row" style:name="Row36">
      <style:table-row-properties style:min-row-height="94.5pt" style:row-height="94.5pt" style:use-optimal-row-height="true"/>
    </style:style>
    <style:style style:family="table-row" style:name="Row11">
      <style:table-row-properties style:row-height="89.25pt" style:use-optimal-row-height="false"/>
    </style:style>
    <style:style style:family="table-row" style:name="Row21">
      <style:table-row-properties style:min-row-height="11.25pt" style:row-height="11.25pt" style:use-optimal-row-height="true"/>
    </style:style>
    <style:style style:family="table-row" style:name="Row26">
      <style:table-row-properties style:row-height="63.75pt" style:use-optimal-row-height="false"/>
    </style:style>
    <style:style style:family="table-row" style:name="Row39">
      <style:table-row-properties style:row-height="80.25pt" style:use-optimal-row-height="false"/>
    </style:style>
    <style:style style:family="table-row" style:name="Row17">
      <style:table-row-properties style:row-height="113.25pt" style:use-optimal-row-height="false"/>
    </style:style>
    <style:style style:family="table-row" style:name="Row16">
      <style:table-row-properties style:row-height="83.25pt" style:use-optimal-row-height="false"/>
    </style:style>
    <style:style style:family="table-row" style:name="Row5">
      <style:table-row-properties style:row-height="84pt" style:use-optimal-row-height="false"/>
    </style:style>
    <style:style style:family="table-row" style:name="Row1">
      <style:table-row-properties style:min-row-height="18.75pt" style:row-height="18.75pt" style:use-optimal-row-height="true"/>
    </style:style>
    <style:style style:family="table-row" style:name="Row29">
      <style:table-row-properties style:row-height="62.25pt" style:use-optimal-row-height="false"/>
    </style:style>
    <style:style style:family="table-row" style:name="Row40">
      <style:table-row-properties style:row-height="78pt" style:use-optimal-row-height="false"/>
    </style:style>
    <style:style style:family="table-row" style:name="Row34">
      <style:table-row-properties style:row-height="76.5pt" style:use-optimal-row-height="false"/>
    </style:style>
    <style:style style:family="table-row" style:name="Row37">
      <style:table-row-properties style:row-height="87pt" style:use-optimal-row-height="false"/>
    </style:style>
    <style:style style:family="table-row" style:name="Row2">
      <style:table-row-properties style:min-row-height="12pt" style:row-height="12pt" style:use-optimal-row-height="true"/>
    </style:style>
    <style:style style:family="table-row" style:name="Row20">
      <style:table-row-properties style:row-height="148.5pt" style:use-optimal-row-height="false"/>
    </style:style>
    <style:style style:family="table-row" style:name="Row6">
      <style:table-row-properties style:row-height="108.75pt" style:use-optimal-row-height="false"/>
    </style:style>
    <style:style style:family="table-row" style:name="Row35">
      <style:table-row-properties style:min-row-height="78.75pt" style:row-height="78.75pt" style:use-optimal-row-height="true"/>
    </style:style>
    <style:style style:family="table-row" style:name="Row22">
      <style:table-row-properties style:min-row-height="15pt" style:row-height="15pt" style:use-optimal-row-height="true"/>
    </style:style>
    <style:style style:family="table-row" style:name="Row27">
      <style:table-row-properties style:row-height="61.5pt" style:use-optimal-row-height="false"/>
    </style:style>
    <style:style style:family="table-row" style:name="Row19">
      <style:table-row-properties style:row-height="100.5pt" style:use-optimal-row-height="false"/>
    </style:style>
    <style:style style:family="table-row" style:name="Row12">
      <style:table-row-properties style:row-height="86.25pt" style:use-optimal-row-height="false"/>
    </style:style>
    <style:style style:family="table-row" style:name="Row14">
      <style:table-row-properties style:row-height="90pt" style:use-optimal-row-height="false"/>
    </style:style>
    <style:style style:family="table-row" style:name="Row31">
      <style:table-row-properties style:row-height="30.75pt" style:use-optimal-row-height="false"/>
    </style:style>
    <style:style style:family="table-row" style:name="Row30">
      <style:table-row-properties style:min-row-height="31.5pt" style:row-height="31.5pt" style:use-optimal-row-height="true"/>
    </style:style>
    <style:style style:family="table-row" style:name="Row7">
      <style:table-row-properties style:row-height="107.25pt" style:use-optimal-row-height="false"/>
    </style:style>
    <style:style style:family="table-row" style:name="Row4">
      <style:table-row-properties style:row-height="56.25pt" style:use-optimal-row-height="false"/>
    </style:style>
    <style:style style:data-style-name="N1" style:family="table-cell" style:name="Cell51" style:parent-style-name="default_cl">
      <style:table-cell-properties fo:border-bottom="0.0576pt solid #000000" fo:border-left="none" fo:border-right="0.0576pt solid #000000" fo:border-top="0.0576pt solid #000000" fo:wrap-option="wrap" style:repeat-content="false" style:text-align-source="fix" style:vertical-align="middle"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color="#000000">
        <co:theme-color>
          <value>
            <rgba>000000FF</rgba>
          </value>
        </co:theme-color>
      </style:text-properties>
    </style:style>
    <style:style style:data-style-name="N2" style:family="table-cell" style:name="Cell64" style:parent-style-name="default_cl">
      <style:table-cell-properties fo:border-bottom="0.0576pt solid #000000" fo:border-left="0.0576pt solid #000000" fo:border-right="0.0576pt solid #000000" fo:border-top="0.0576pt solid #000000" fo:wrap-option="wrap" style:repeat-content="false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family="Times New Roman" fo:font-size="12pt" style:font-name="Times New Roman" style:font-size-asian="12pt" style:font-size-complex="12pt"/>
    </style:style>
    <style:style style:data-style-name="N1" style:family="table-cell" style:name="Cell30" style:parent-style-name="default_cl">
      <style:table-cell-properties fo:border-bottom="0.0576pt solid #000000" fo:border-left="0.0576pt solid #000000" fo:border-right="0.0576pt solid #000000" fo:border-top="0.0576pt solid #000000" style:repeat-content="false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family="Times New Roman" style:font-name="Times New Roman"/>
    </style:style>
    <style:style style:data-style-name="N1" style:family="table-cell" style:name="Cell36" style:parent-style-name="default_cl">
      <style:table-cell-properties fo:background-color="transparent" fo:border-bottom="0.0576pt solid #000000" fo:border-left="0.0576pt solid #000000" fo:border-right="0.0576pt solid #000000" fo:border-top="0.0576pt solid #000000" fo:wrap-option="wrap" style:repeat-content="false" style:text-align-source="fix" style:vertical-align="middle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family="Times New Roman" style:font-name="Times New Roman"/>
    </style:style>
    <style:style style:data-style-name="N1" style:family="table-cell" style:name="Cell52" style:parent-style-name="default_cl">
      <style:table-cell-properties fo:border-bottom="none" fo:border-left="0.0576pt solid #000000" fo:border-right="0.0576pt solid #000000" fo:border-top="0.0576pt solid #000000" fo:wrap-option="wrap" style:repeat-content="false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</style:table-cell-properties>
      <style:paragraph-properties fo:text-align="center"/>
      <style:text-properties fo:font-family="Times New Roman" fo:font-size="12pt" style:font-name="Times New Roman" style:font-size-asian="12pt" style:font-size-complex="12pt"/>
    </style:style>
    <style:style style:data-style-name="N1" style:family="table-cell" style:name="Cell43" style:parent-style-name="default_cl">
      <style:table-cell-properties fo:border-bottom="0.0576pt solid #000000" fo:border-left="0.0576pt solid #000000" fo:border-right="0.0576pt solid #000000" fo:border-top="0.0576pt solid #000000" fo:wrap-option="wrap" style:repeat-content="false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color="#000000" fo:font-family="Times New Roman" style:font-name="Times New Roman">
        <co:theme-color>
          <value>
            <rgba>000000FF</rgba>
          </value>
        </co:theme-color>
      </style:text-properties>
    </style:style>
    <style:style style:data-style-name="N1" style:family="table-cell" style:name="Cell41" style:parent-style-name="default_cl">
      <style:table-cell-properties fo:border-bottom="0.0576pt solid #000000" fo:border-left="0.0576pt solid #000000" fo:border-right="0.0576pt solid #000000" fo:border-top="0.0576pt solid #000000" fo:wrap-option="wrap" style:repeat-content="false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color="#000000" fo:font-family="Times New Roman" fo:font-size="12pt" style:font-name="Times New Roman" style:font-size-asian="12pt" style:font-size-complex="12pt">
        <co:theme-color>
          <value>
            <rgba>000000FF</rgba>
          </value>
        </co:theme-color>
      </style:text-properties>
    </style:style>
    <style:style style:data-style-name="N1" style:family="table-cell" style:name="Cell49" style:parent-style-name="default_cl">
      <style:table-cell-properties fo:border-bottom="0.0576pt solid #000000" fo:border-left="0.0576pt solid #000000" fo:border-right="none" fo:border-top="0.0576pt solid #000000" style:repeat-content="false" style:text-align-source="fix" style:vertical-align="middle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color="#000000" fo:font-family="Times New Roman" style:font-name="Times New Roman">
        <co:theme-color>
          <value>
            <rgba>000000FF</rgba>
          </value>
        </co:theme-color>
      </style:text-properties>
    </style:style>
    <style:style style:data-style-name="N1" style:family="table-cell" style:name="Cell59" style:parent-style-name="default_cl">
      <style:table-cell-properties fo:border-bottom="none" fo:border-left="none" fo:border-right="0.0576pt solid #000000" fo:border-top="0.0576pt solid #000000" fo:wrap-option="wrap" style:repeat-content="false" style:text-align-source="fix" style:vertical-align="middle"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</style:table-cell-properties>
      <style:paragraph-properties fo:text-align="center"/>
    </style:style>
    <style:style style:data-style-name="N1" style:family="table-cell" style:name="Cell53" style:parent-style-name="default_cl">
      <style:table-cell-properties fo:border-bottom="0.0576pt solid #000000" fo:border-left="0.0576pt solid #000000" fo:border-right="none" fo:border-top="0.0576pt solid #000000" fo:wrap-option="wrap" style:repeat-content="false" style:text-align-source="fix" style:vertical-align="middle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color="#000000" fo:font-family="Times New Roman" style:font-name="Times New Roman">
        <co:theme-color>
          <value>
            <rgba>000000FF</rgba>
          </value>
        </co:theme-color>
      </style:text-properties>
    </style:style>
    <style:style style:data-style-name="N1" style:family="table-cell" style:name="Cell67" style:parent-style-name="default_cl">
      <style:table-cell-properties fo:background-color="transparent" fo:border-bottom="0.0576pt solid #000000" fo:border-left="0.0576pt solid #000000" fo:border-right="none" fo:border-top="0.0576pt solid #000000" fo:wrap-option="wrap" style:repeat-content="false" style:text-align-source="fix" style:vertical-align="middle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family="Times New Roman" style:font-name="Times New Roman"/>
    </style:style>
    <style:style style:data-style-name="N1" style:family="table-cell" style:name="Cell4" style:parent-style-name="default_cl">
      <style:text-properties fo:font-family="Times New Roman" fo:font-size="14pt" style:font-name="Times New Roman" style:font-size-asian="14pt" style:font-size-complex="14pt"/>
    </style:style>
    <style:style style:data-style-name="N1" style:family="table-cell" style:name="Cell10" style:parent-style-name="default_cl">
      <style:table-cell-properties fo:border-bottom="none" fo:border-left="none" fo:border-right="2pt solid #000000" fo:border-top="none" fo:wrap-option="wrap" style:repeat-content="false" style:text-align-source="fix" style:vertical-align="middle">
        <co:border-right-theme-color>
          <value>
            <rgba>000000FF</rgba>
          </value>
        </co:border-right-theme-color>
      </style:table-cell-properties>
      <style:paragraph-properties fo:text-align="center"/>
      <style:text-properties fo:font-family="Times New Roman" fo:font-size="8pt" style:font-name="Times New Roman" style:font-size-asian="8pt" style:font-size-complex="8pt"/>
    </style:style>
    <style:style style:data-style-name="N1" style:family="table-cell" style:name="Cell31" style:parent-style-name="default_cl">
      <style:table-cell-properties fo:border-bottom="none" fo:border-left="0.0576pt solid #000000" fo:border-right="0.0576pt solid #000000" fo:border-top="0.0576pt solid #000000" style:repeat-content="false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</style:table-cell-properties>
      <style:paragraph-properties fo:text-align="center"/>
      <style:text-properties fo:font-family="Times New Roman" style:font-name="Times New Roman"/>
    </style:style>
    <style:style style:data-style-name="N1" style:family="table-cell" style:name="Cell42" style:parent-style-name="default_cl">
      <style:table-cell-properties fo:border-bottom="0.0576pt solid #000000" fo:border-left="0.0576pt solid #000000" fo:border-right="0.0576pt solid #000000" fo:border-top="0.0576pt solid #000000" fo:wrap-option="wrap" style:repeat-content="false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color="#000000">
        <co:theme-color>
          <value>
            <rgba>000000FF</rgba>
          </value>
        </co:theme-color>
      </style:text-properties>
    </style:style>
    <style:style style:data-style-name="N1" style:family="table-cell" style:name="Cell60" style:parent-style-name="default_cl">
      <style:table-cell-properties style:repeat-content="false" style:text-align-source="fix" style:vertical-align="middle"/>
      <style:paragraph-properties fo:text-align="center"/>
      <style:text-properties fo:font-family="Times New Roman" style:font-name="Times New Roman"/>
    </style:style>
    <style:style style:data-style-name="N1" style:family="table-cell" style:name="Cell12" style:parent-style-name="default_cl">
      <style:table-cell-properties fo:border-bottom="none" fo:border-left="2pt solid #000000" fo:border-right="none" fo:border-top="2pt solid #000000" style:repeat-content="false" style:text-align-source="fix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</style:table-cell-properties>
      <style:paragraph-properties fo:text-align="center"/>
      <style:text-properties fo:font-family="Times New Roman" fo:font-size="8pt" style:font-name="Times New Roman" style:font-size-asian="8pt" style:font-size-complex="8pt"/>
    </style:style>
    <style:style style:data-style-name="N2" style:family="table-cell" style:name="Cell15" style:parent-style-name="default_cl">
      <style:table-cell-properties fo:border-bottom="0.0576pt solid #000000" fo:border-left="none" fo:border-right="2pt solid #000000" fo:border-top="2pt solid #000000" fo:wrap-option="wrap" style:repeat-content="false" style:text-align-source="fix" style:vertical-align="middle"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family="Times New Roman" fo:font-size="8pt" style:font-name="Times New Roman" style:font-size-asian="8pt" style:font-size-complex="8pt"/>
    </style:style>
    <style:style style:data-style-name="N1" style:family="table-cell" style:name="Cell69" style:parent-style-name="default_cl">
      <style:table-cell-properties fo:background-color="transparent" fo:border-bottom="none" fo:border-left="none" fo:border-right="none" fo:border-top="0.0576pt solid #000000" fo:wrap-option="wrap" style:repeat-content="false" style:text-align-source="fix" style:vertical-align="middle">
        <co:background-theme-color>
          <value>
            <rgba>00000000</rgba>
          </value>
        </co:background-theme-color>
        <co:border-top-theme-color>
          <value>
            <rgba>000000FF</rgba>
          </value>
        </co:border-top-theme-color>
      </style:table-cell-properties>
      <style:paragraph-properties fo:text-align="center"/>
      <style:text-properties fo:font-family="Times New Roman" style:font-name="Times New Roman"/>
    </style:style>
    <style:style style:data-style-name="N1" style:family="table-cell" style:name="Cell62" style:parent-style-name="default_cl">
      <style:table-cell-properties fo:wrap-option="wrap" style:repeat-content="false" style:text-align-source="fix" style:vertical-align="middle"/>
      <style:paragraph-properties fo:text-align="center"/>
    </style:style>
    <style:style style:data-style-name="N1" style:family="table-cell" style:name="Cell61" style:parent-style-name="default_cl">
      <style:table-cell-properties fo:wrap-option="wrap" style:repeat-content="false" style:text-align-source="fix" style:vertical-align="middle"/>
      <style:paragraph-properties fo:text-align="center"/>
      <style:text-properties fo:font-family="Times New Roman" style:font-name="Times New Roman"/>
    </style:style>
    <style:style style:data-style-name="N1" style:family="table-cell" style:name="Cell2" style:parent-style-name="default_cl">
      <style:text-properties fo:font-family="Times New Roman" fo:font-size="8pt" style:font-name="Times New Roman" style:font-size-asian="8pt" style:font-size-complex="8pt"/>
    </style:style>
    <style:style style:data-style-name="N2" style:family="table-cell" style:name="Cell24" style:parent-style-name="default_cl">
      <style:table-cell-properties fo:border-bottom="0.0576pt solid #000000" fo:border-left="none" fo:border-right="2pt solid #000000" fo:border-top="none" fo:wrap-option="wrap" style:repeat-content="false" style:text-align-source="fix" style:vertical-align="middle"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family="Times New Roman" fo:font-size="8pt" style:font-name="Times New Roman" style:font-size-asian="8pt" style:font-size-complex="8pt"/>
    </style:style>
    <style:style style:data-style-name="N1" style:family="table-cell" style:name="Cell68" style:parent-style-name="default_cl">
      <style:table-cell-properties fo:background-color="transparent" fo:border-bottom="0.0576pt solid #000000" fo:border-left="0.0576pt solid #000000" fo:border-right="0.0576pt solid #000000" fo:border-top="0.0576pt solid #000000" fo:wrap-option="wrap" style:repeat-content="false" style:text-align-source="fix" style:vertical-align="middle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family="Times New Roman" fo:font-size="12pt" style:font-name="Times New Roman" style:font-size-asian="12pt" style:font-size-complex="12pt"/>
    </style:style>
    <style:style style:data-style-name="N1" style:family="table-cell" style:name="Cell17" style:parent-style-name="default_cl">
      <style:table-cell-properties fo:border-bottom="0.0576pt solid #000000" fo:border-left="none" fo:border-right="2pt solid #000000" fo:border-top="2pt solid #000000" fo:wrap-option="wrap" style:repeat-content="false" style:text-align-source="fix" style:vertical-align="middle"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family="Times New Roman" fo:font-size="8pt" style:font-name="Times New Roman" style:font-size-asian="8pt" style:font-size-complex="8pt"/>
    </style:style>
    <style:style style:data-style-name="N1" style:family="table-cell" style:name="Cell48" style:parent-style-name="default_cl">
      <style:table-cell-properties fo:border-bottom="0.0576pt solid #000000" fo:border-left="0.0576pt solid #000000" fo:border-right="0.0576pt solid #000000" fo:border-top="0.0576pt solid #000000" style:repeat-content="false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color="#000000" fo:font-family="Times New Roman" style:font-name="Times New Roman">
        <co:theme-color>
          <value>
            <rgba>000000FF</rgba>
          </value>
        </co:theme-color>
      </style:text-properties>
    </style:style>
    <style:style style:data-style-name="N1" style:family="table-cell" style:name="Cell38" style:parent-style-name="default_cl">
      <style:table-cell-properties fo:border-bottom="0.0576pt solid #000000" fo:border-left="0.0576pt solid #000000" fo:border-right="0.0576pt solid #000000" fo:border-top="0.0576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family="Times New Roman" style:font-name="Times New Roman"/>
    </style:style>
    <style:style style:data-style-name="N1" style:family="table-cell" style:name="Cell70" style:parent-style-name="default_cl">
      <style:table-cell-properties fo:background-color="transparent" fo:border-bottom="0.0576pt solid #000000" fo:border-left="none" fo:border-right="0.0576pt solid #000000" fo:border-top="0.0576pt solid #000000" fo:wrap-option="wrap" style:repeat-content="false" style:text-align-source="fix" style:vertical-align="middle">
        <co:background-theme-color>
          <value>
            <rgba>00000000</rgba>
          </value>
        </co:background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</style:style>
    <style:style style:data-style-name="N2" style:family="table-cell" style:name="Cell3" style:parent-style-name="default_cl">
      <style:text-properties fo:font-family="Times New Roman" fo:font-size="8pt" style:font-name="Times New Roman" style:font-size-asian="8pt" style:font-size-complex="8pt"/>
    </style:style>
    <style:style style:data-style-name="N3" style:family="table-cell" style:name="Cell18" style:parent-style-name="default_cl">
      <style:table-cell-properties fo:border-bottom="2pt solid #000000" fo:border-left="2pt solid #000000" fo:border-right="2pt solid #000000" fo:border-top="2pt solid #000000" fo:wrap-option="wrap" style:repeat-content="false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family="Times New Roman" fo:font-size="8pt" style:font-name="Times New Roman" style:font-size-asian="8pt" style:font-size-complex="8pt"/>
    </style:style>
    <style:style style:data-style-name="N1" style:family="table-cell" style:name="Cell65" style:parent-style-name="default_cl">
      <style:table-cell-properties fo:background-color="transparent">
        <co:background-theme-color>
          <value>
            <rgba>00000000</rgba>
          </value>
        </co:background-theme-color>
      </style:table-cell-properties>
      <style:text-properties fo:font-family="Times New Roman" style:font-name="Times New Roman"/>
    </style:style>
    <style:style style:data-style-name="N1" style:family="table-cell" style:name="Cell26" style:parent-style-name="default_cl">
      <style:text-properties fo:font-family="Times New Roman" style:font-name="Times New Roman"/>
    </style:style>
    <style:style style:data-style-name="N2" style:family="table-cell" style:name="Cell21" style:parent-style-name="default_cl">
      <style:table-cell-properties fo:border-bottom="2pt solid #000000" fo:border-left="none" fo:border-right="2pt solid #000000" fo:border-top="none" fo:wrap-option="wrap" style:repeat-content="false" style:text-align-source="fix" style:vertical-align="middle"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family="Times New Roman" fo:font-size="8pt" style:font-name="Times New Roman" style:font-size-asian="8pt" style:font-size-complex="8pt"/>
    </style:style>
    <style:style style:data-style-name="N3" style:family="table-cell" style:name="Cell20" style:parent-style-name="default_cl">
      <style:table-cell-properties fo:border-bottom="2pt solid #000000" fo:border-left="2pt solid #000000" fo:border-right="2pt solid #000000" fo:border-top="2pt solid #000000" style:repeat-content="false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family="Times New Roman" fo:font-size="8pt" style:font-name="Times New Roman" style:font-size-asian="8pt" style:font-size-complex="8pt"/>
    </style:style>
    <style:style style:data-style-name="N1" style:family="table-cell" style:name="Cell6" style:parent-style-name="default_cl">
      <style:table-cell-properties fo:border-bottom="2pt solid #000000" fo:border-left="2pt solid #000000" fo:border-right="2pt solid #000000" fo:border-top="2pt solid #000000" fo:wrap-option="wrap" style:repeat-content="false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family="Times New Roman" fo:font-size="8pt" style:font-name="Times New Roman" style:font-size-asian="8pt" style:font-size-complex="8pt"/>
    </style:style>
    <style:style style:data-style-name="N1" style:family="table-cell" style:name="Cell73" style:parent-style-name="default_cl"/>
    <style:style style:data-style-name="N2" style:family="table-cell" style:name="Cell7" style:parent-style-name="default_cl">
      <style:table-cell-properties fo:border-bottom="2pt solid #000000" fo:border-left="2pt solid #000000" fo:border-right="2pt solid #000000" fo:border-top="2pt solid #000000" fo:wrap-option="wrap" style:repeat-content="false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family="Times New Roman" fo:font-size="8pt" style:font-name="Times New Roman" style:font-size-asian="8pt" style:font-size-complex="8pt"/>
    </style:style>
    <style:style style:data-style-name="N1" style:family="table-cell" style:name="Cell13" style:parent-style-name="default_cl">
      <style:table-cell-properties fo:border-bottom="none" fo:border-left="2pt solid #000000" fo:border-right="2pt solid #000000" fo:border-top="2pt solid #000000" style:repeat-content="false" style:text-align-source="fix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</style:table-cell-properties>
      <style:paragraph-properties fo:text-align="center"/>
      <style:text-properties fo:font-family="Times New Roman" fo:font-size="8pt" style:font-name="Times New Roman" style:font-size-asian="8pt" style:font-size-complex="8pt"/>
    </style:style>
    <style:style style:data-style-name="N1" style:family="table-cell" style:name="Cell37" style:parent-style-name="default_cl">
      <style:table-cell-properties fo:background-color="transparent" fo:border-bottom="0.0576pt solid #000000" fo:border-left="0.0576pt solid #000000" fo:border-right="0.0576pt solid #000000" fo:border-top="0.0576pt solid #000000" fo:wrap-option="wrap" style:repeat-content="false" style:text-align-source="fix" style:vertical-align="middle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</style:style>
    <style:style style:data-style-name="N1" style:family="table-cell" style:name="Cell45" style:parent-style-name="default_cl">
      <style:table-cell-properties fo:border-bottom="0.0576pt solid #000000" fo:border-left="none" fo:border-right="none" fo:border-top="0.0576pt solid #000000" fo:wrap-option="wrap" style:repeat-content="false" style:text-align-source="fix" style:vertical-align="middle"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family="Times New Roman" style:font-name="Times New Roman"/>
    </style:style>
    <style:style style:data-style-name="N1" style:family="table-cell" style:name="Cell66" style:parent-style-name="default_cl">
      <style:table-cell-properties fo:background-color="transparent" fo:border-bottom="0.0576pt solid #000000" fo:border-left="0.0576pt solid #000000" fo:border-right="0.0576pt solid #000000" fo:border-top="0.0576pt solid #000000" style:repeat-content="false" style:text-align-source="fix" style:vertical-align="middle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family="Times New Roman" style:font-name="Times New Roman"/>
    </style:style>
    <style:style style:data-style-name="N2" style:family="table-cell" style:name="Cell23" style:parent-style-name="default_cl">
      <style:table-cell-properties fo:border-bottom="0.0576pt solid #000000" fo:border-left="2pt solid #000000" fo:border-right="2pt solid #000000" fo:border-top="none" fo:wrap-option="wrap" style:repeat-content="false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family="Times New Roman" fo:font-size="8pt" style:font-name="Times New Roman" style:font-size-asian="8pt" style:font-size-complex="8pt"/>
    </style:style>
    <style:style style:data-style-name="N1" style:family="table-cell" style:name="Cell71" style:parent-style-name="default_cl">
      <style:table-cell-properties fo:background-color="transparent" fo:border-bottom="none" fo:border-left="0.0576pt solid #000000" fo:border-right="0.0576pt solid #000000" fo:border-top="0.0576pt solid #000000" fo:wrap-option="wrap" style:repeat-content="false" style:text-align-source="fix" style:vertical-align="middle">
        <co:background-theme-color>
          <value>
            <rgba>00000000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</style:table-cell-properties>
      <style:paragraph-properties fo:text-align="center"/>
      <style:text-properties fo:font-family="Times New Roman" style:font-name="Times New Roman"/>
    </style:style>
    <style:style style:data-style-name="N1" style:family="table-cell" style:name="Cell8" style:parent-style-name="default_cl">
      <style:table-cell-properties fo:border-bottom="2pt solid #000000" fo:border-left="none" fo:border-right="2pt solid #000000" fo:border-top="none" fo:wrap-option="wrap" style:repeat-content="false" style:text-align-source="fix" style:vertical-align="middle"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family="Times New Roman" fo:font-size="8pt" style:font-name="Times New Roman" style:font-size-asian="8pt" style:font-size-complex="8pt"/>
    </style:style>
    <style:style style:data-style-name="N2" style:family="table-cell" style:name="Cell14" style:parent-style-name="default_cl">
      <style:table-cell-properties fo:border-bottom="0.0576pt solid #000000" fo:border-left="2pt solid #000000" fo:border-right="2pt solid #000000" fo:border-top="2pt solid #000000" fo:wrap-option="wrap" style:repeat-content="false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family="Times New Roman" fo:font-size="8pt" style:font-name="Times New Roman" style:font-size-asian="8pt" style:font-size-complex="8pt"/>
    </style:style>
    <style:style style:data-style-name="N1" style:family="table-cell" style:name="Cell35" style:parent-style-name="default_cl">
      <style:table-cell-properties fo:border-bottom="0.0576pt solid #000000" fo:border-left="0.0576pt solid #000000" fo:border-right="0.0576pt solid #000000" fo:border-top="0.0576pt solid #000000" fo:wrap-option="wrap" style:repeat-content="false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</style:style>
    <style:style style:data-style-name="N1" style:family="table-cell" style:name="Cell58" style:parent-style-name="default_cl">
      <style:table-cell-properties fo:border-bottom="none" fo:border-left="none" fo:border-right="none" fo:border-top="0.0576pt solid #000000" fo:wrap-option="wrap" style:repeat-content="false" style:text-align-source="fix" style:vertical-align="middle">
        <co:border-top-theme-color>
          <value>
            <rgba>000000FF</rgba>
          </value>
        </co:border-top-theme-color>
      </style:table-cell-properties>
      <style:paragraph-properties fo:text-align="center"/>
      <style:text-properties fo:font-family="Times New Roman" style:font-name="Times New Roman"/>
    </style:style>
    <style:style style:data-style-name="N1" style:family="table-cell" style:name="Cell32" style:parent-style-name="default_cl">
      <style:table-cell-properties fo:border-bottom="none" fo:border-left="0.0576pt solid #000000" fo:border-right="0.0576pt solid #000000" fo:border-top="0.0576pt solid #000000" fo:wrap-option="wrap" style:repeat-content="false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</style:table-cell-properties>
      <style:paragraph-properties fo:text-align="center"/>
      <style:text-properties fo:font-family="Times New Roman" style:font-name="Times New Roman"/>
    </style:style>
    <style:style style:data-style-name="N1" style:family="table-cell" style:name="Cell40" style:parent-style-name="default_cl">
      <style:table-cell-properties fo:border-bottom="0.0576pt solid #000000" fo:border-left="0.0576pt solid #000000" fo:border-right="0.0576pt solid #000000" fo:border-top="0.0576pt solid #000000" fo:wrap-option="wrap" style:repeat-content="false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family="Times New Roman" fo:font-size="12pt" style:font-name="Times New Roman" style:font-size-asian="12pt" style:font-size-complex="12pt"/>
    </style:style>
    <style:style style:data-style-name="N1" style:family="table-cell" style:name="Cell9" style:parent-style-name="default_cl">
      <style:table-cell-properties fo:border-bottom="none" fo:border-left="2pt solid #000000" fo:border-right="2pt solid #000000" fo:border-top="none" fo:wrap-option="wrap" style:repeat-content="false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</style:table-cell-properties>
      <style:paragraph-properties fo:text-align="center"/>
      <style:text-properties fo:font-family="Times New Roman" fo:font-size="8pt" style:font-name="Times New Roman" style:font-size-asian="8pt" style:font-size-complex="8pt"/>
    </style:style>
    <style:style style:data-style-name="N1" style:family="table-cell" style:name="Cell50" style:parent-style-name="default_cl">
      <style:table-cell-properties fo:border-bottom="0.0576pt solid #000000" fo:border-left="none" fo:border-right="none" fo:border-top="0.0576pt solid #000000" fo:wrap-option="wrap" style:repeat-content="false" style:text-align-source="fix" style:vertical-align="middle"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color="#000000" fo:font-family="Times New Roman" style:font-name="Times New Roman">
        <co:theme-color>
          <value>
            <rgba>000000FF</rgba>
          </value>
        </co:theme-color>
      </style:text-properties>
    </style:style>
    <style:style style:data-style-name="N1" style:family="table-cell" style:name="Cell22" style:parent-style-name="default_cl">
      <style:table-cell-properties fo:border-bottom="2pt solid #000000" fo:border-left="2pt solid #000000" fo:border-right="2pt solid #000000" fo:border-top="none" fo:wrap-option="wrap" style:repeat-content="false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family="Times New Roman" fo:font-size="8pt" style:font-name="Times New Roman" style:font-size-asian="8pt" style:font-size-complex="8pt"/>
    </style:style>
    <style:style style:data-style-name="N1" style:family="table-cell" style:name="Cell16" style:parent-style-name="default_cl">
      <style:table-cell-properties fo:border-bottom="0.0576pt solid #000000" fo:border-left="2pt solid #000000" fo:border-right="2pt solid #000000" fo:border-top="2pt solid #000000" fo:wrap-option="wrap" style:repeat-content="false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family="Times New Roman" fo:font-size="8pt" style:font-name="Times New Roman" style:font-size-asian="8pt" style:font-size-complex="8pt"/>
    </style:style>
    <style:style style:data-style-name="N1" style:family="table-cell" style:name="Cell29" style:parent-style-name="default_cl">
      <style:table-cell-properties fo:border-bottom="0.0576pt solid #000000" fo:border-left="none" fo:border-right="0.0576pt solid #000000" fo:border-top="0.0576pt solid #000000" fo:wrap-option="wrap" style:repeat-content="false" style:text-align-source="fix" style:vertical-align="middle"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</style:style>
    <style:style style:data-style-name="N1" style:family="table-cell" style:name="Cell27" style:parent-style-name="default_cl">
      <style:table-cell-properties fo:border-bottom="0.0576pt solid #000000" fo:border-left="0.0576pt solid #000000" fo:border-right="0.0576pt solid #000000" fo:border-top="0.0576pt solid #000000" fo:wrap-option="wrap" style:repeat-content="false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family="Times New Roman" style:font-name="Times New Roman"/>
    </style:style>
    <style:style style:data-style-name="N1" style:family="table-cell" style:name="Cell54" style:parent-style-name="default_cl">
      <style:table-cell-properties fo:wrap-option="wrap" style:repeat-content="false" style:text-align-source="fix" style:vertical-align="middle"/>
      <style:paragraph-properties fo:text-align="center"/>
      <style:text-properties fo:font-family="Times New Roman" fo:font-size="12pt" style:font-name="Times New Roman" style:font-size-asian="12pt" style:font-size-complex="12pt"/>
    </style:style>
    <style:style style:data-style-name="N1" style:family="table-cell" style:name="Cell19" style:parent-style-name="default_cl">
      <style:table-cell-properties fo:border-bottom="2pt solid #000000" fo:border-left="2pt solid #000000" fo:border-right="2pt solid #000000" fo:border-top="2pt solid #000000" style:repeat-content="false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family="Times New Roman" fo:font-size="8pt" style:font-name="Times New Roman" style:font-size-asian="8pt" style:font-size-complex="8pt"/>
    </style:style>
    <style:style style:data-style-name="N1" style:family="table-cell" style:name="Cell47" style:parent-style-name="default_cl">
      <style:text-properties fo:color="#000000" fo:font-family="Times New Roman" style:font-name="Times New Roman">
        <co:theme-color>
          <value>
            <rgba>000000FF</rgba>
          </value>
        </co:theme-color>
      </style:text-properties>
    </style:style>
    <style:style style:data-style-name="N1" style:family="table-cell" style:name="Cell5" style:parent-style-name="default_cl">
      <style:table-cell-properties style:repeat-content="false" style:text-align-source="fix"/>
      <style:paragraph-properties fo:text-align="center"/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data-style-name="N1" style:family="table-cell" style:name="Cell33" style:parent-style-name="default_cl">
      <style:table-cell-properties fo:border-bottom="none" fo:border-left="0.0576pt solid #000000" fo:border-right="none" fo:border-top="0.0576pt solid #000000" fo:wrap-option="wrap" style:repeat-content="false" style:text-align-source="fix" style:vertical-align="middle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</style:table-cell-properties>
      <style:paragraph-properties fo:text-align="center"/>
      <style:text-properties fo:font-family="Times New Roman" style:font-name="Times New Roman"/>
    </style:style>
    <style:style style:data-style-name="N1" style:family="table-cell" style:name="Cell28" style:parent-style-name="default_cl">
      <style:table-cell-properties fo:border-bottom="0.0576pt solid #000000" fo:border-left="0.0576pt solid #000000" fo:border-right="none" fo:border-top="0.0576pt solid #000000" fo:wrap-option="wrap" style:repeat-content="false" style:text-align-source="fix" style:vertical-align="middle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family="Times New Roman" style:font-name="Times New Roman"/>
    </style:style>
    <style:style style:data-style-name="N1" style:family="table-cell" style:name="Cell46" style:parent-style-name="default_cl">
      <style:table-cell-properties fo:border-bottom="0.0576pt solid #000000" fo:border-left="0.0576pt solid #000000" fo:border-right="none" fo:border-top="0.0576pt solid #000000" style:repeat-content="false" style:text-align-source="fix" style:vertical-align="middle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paragraph-properties fo:text-align="center"/>
      <style:text-properties fo:font-family="Times New Roman" style:font-name="Times New Roman"/>
    </style:style>
    <style:style style:data-style-name="N2" style:family="table-cell" style:name="Cell11" style:parent-style-name="default_cl">
      <style:table-cell-properties fo:border-bottom="none" fo:border-left="none" fo:border-right="2pt solid #000000" fo:border-top="none" fo:wrap-option="wrap" style:repeat-content="false" style:text-align-source="fix" style:vertical-align="middle">
        <co:border-right-theme-color>
          <value>
            <rgba>000000FF</rgba>
          </value>
        </co:border-right-theme-color>
      </style:table-cell-properties>
      <style:paragraph-properties fo:text-align="center"/>
      <style:text-properties fo:font-family="Times New Roman" fo:font-size="8pt" style:font-name="Times New Roman" style:font-size-asian="8pt" style:font-size-complex="8pt"/>
    </style:style>
  </office:automatic-styles>
  <office:body>
    <office:spreadsheet>
      <table:table co:columns-count="20" co:grouping-summary-below="true" co:grouping-summary-right="true" co:rows-count="23" co:show-zero-value="true" table:name="РЕЕСТР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2" table:number-columns-repeated="2" table:style-name="Col1"/>
        <table:table-column table:default-cell-style-name="Cell2" table:style-name="Col2"/>
        <table:table-column table:default-cell-style-name="Cell3" table:style-name="Col3"/>
        <table:table-column table:default-cell-style-name="Cell3" table:style-name="Col4"/>
        <table:table-column table:default-cell-style-name="Cell2" table:number-columns-repeated="5" table:style-name="Col1"/>
        <table:table-column table:default-cell-style-name="Cell2" table:style-name="Col5"/>
        <table:table-column table:default-cell-style-name="Cell2" table:style-name="Col6"/>
        <table:table-column table:default-cell-style-name="Cell2" table:style-name="Col7"/>
        <table:table-column table:default-cell-style-name="Cell2" table:number-columns-repeated="4" table:style-name="Col1"/>
        <table:table-column table:default-cell-style-name="Cell2" table:style-name="Col8"/>
        <table:table-column table:default-cell-style-name="Cell2" table:style-name="Col9"/>
        <table:table-column table:default-cell-style-name="Cell2" table:style-name="Col10"/>
        <table:table-column table:default-cell-style-name="Cell2" table:number-columns-repeated="16364" table:style-name="Col1"/>
        <table:table-row table:style-name="Row1">
          <table:table-cell office:value-type="string" table:number-columns-spanned="20" table:number-rows-spanned="1" table:style-name="Cell5">
            <text:p>Реестр муниципальных маршрутов регулярных перевозок на территории муниципального образования «Город Батайск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ll4"/>
        </table:table-row>
        <table:table-row table:style-name="Row2">
          <table:table-cell table:number-columns-repeated="3" table:style-name="Cell2"/>
          <table:table-cell table:number-columns-repeated="2" table:style-name="Cell3"/>
          <table:table-cell table:number-columns-repeated="15" table:style-name="Cell2"/>
          <table:table-cell table:number-columns-repeated="16364" table:style-name="Cell2"/>
        </table:table-row>
        <table:table-row table:style-name="Row3">
          <table:table-cell office:value-type="string" table:number-columns-spanned="1" table:number-rows-spanned="2" table:style-name="Cell6">
            <text:p>Регистрационный номер маршрута</text:p>
          </table:table-cell>
          <table:table-cell office:value-type="string" table:number-columns-spanned="1" table:number-rows-spanned="2" table:style-name="Cell6">
            <text:p>Порядковый номер маршрута</text:p>
          </table:table-cell>
          <table:table-cell office:value-type="string" table:number-columns-spanned="1" table:number-rows-spanned="2" table:style-name="Cell6">
            <text:p>Наименование маршрута (наименование начального остановочного пункта и конечного остановочного пункта)</text:p>
          </table:table-cell>
          <table:table-cell office:value-type="string" table:number-columns-spanned="1" table:number-rows-spanned="2" table:style-name="Cell7">
            <text:p>Наименование промежуточных остановочных пунктов</text:p>
          </table:table-cell>
          <table:table-cell office:value-type="string" table:number-columns-spanned="1" table:number-rows-spanned="2" table:style-name="Cell7">
            <text:p>Наименование улиц</text:p>
          </table:table-cell>
          <table:table-cell office:value-type="string" table:number-columns-spanned="1" table:number-rows-spanned="2" table:style-name="Cell6">
            <text:p>Протяженность маршрута</text:p>
          </table:table-cell>
          <table:table-cell office:value-type="string" table:number-columns-spanned="1" table:number-rows-spanned="2" table:style-name="Cell6">
            <text:p>Порядок посадки и высадки пассажиров</text:p>
          </table:table-cell>
          <table:table-cell office:value-type="string" table:number-columns-spanned="1" table:number-rows-spanned="2" table:style-name="Cell6">
            <text:p>Вид регулярных перевозок</text:p>
          </table:table-cell>
          <table:table-cell office:value-type="string" table:number-columns-spanned="5" table:number-rows-spanned="1" table:style-name="Cell6">
            <text:p>Характеристики транспортных средств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ll6">
            <text:p>Максимальное количество ТС</text:p>
          </table:table-cell>
          <table:table-cell office:value-type="string" table:number-columns-spanned="1" table:number-rows-spanned="2" table:style-name="Cell6">
            <text:p>Дата начала осуществления перевозок</text:p>
          </table:table-cell>
          <table:table-cell office:value-type="string" table:number-columns-spanned="3" table:number-rows-spanned="1" table:style-name="Cell6">
            <text:p>Перевозчик</text:p>
          </table:table-cell>
          <table:covered-table-cell/>
          <table:covered-table-cell/>
          <table:table-cell office:value-type="string" table:number-columns-spanned="1" table:number-rows-spanned="2" table:style-name="Cell6">
            <text:p>Срок действия контракта</text:p>
          </table:table-cell>
          <table:table-cell office:value-type="string" table:number-columns-spanned="1" table:number-rows-spanned="2" table:style-name="Cell6">
            <text:p>Дата вынесения решения об установлении, изменении или отмене маршрута регулярных перевозок, о заключении контракта</text:p>
          </table:table-cell>
          <table:table-cell table:number-columns-repeated="16364"/>
        </table:table-row>
        <table:table-row table:style-name="Row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ll8">
            <text:p>Вид ТС</text:p>
          </table:table-cell>
          <table:table-cell office:value-type="string" table:style-name="Cell8">
            <text:p>Класс ТС</text:p>
          </table:table-cell>
          <table:table-cell office:value-type="string" table:style-name="Cell8">
            <text:p>Экологическая характеристика ТС</text:p>
          </table:table-cell>
          <table:table-cell office:value-type="string" table:style-name="Cell8">
            <text:p>Максимальный срок эксплуатации</text:p>
          </table:table-cell>
          <table:table-cell office:value-type="string" table:style-name="Cell8">
            <text:p>Характеристики ТС</text:p>
          </table:table-cell>
          <table:covered-table-cell/>
          <table:covered-table-cell/>
          <table:table-cell office:value-type="string" table:style-name="Cell8">
            <text:p>Наименование</text:p>
          </table:table-cell>
          <table:table-cell office:value-type="string" table:style-name="Cell8">
            <text:p>Местонахождение</text:p>
          </table:table-cell>
          <table:table-cell office:value-type="string" table:style-name="Cell8">
            <text:p>ИНН</text:p>
          </table:table-cell>
          <table:covered-table-cell/>
          <table:covered-table-cell/>
          <table:table-cell table:number-columns-repeated="16364"/>
        </table:table-row>
        <table:table-row table:style-name="Row2">
          <table:table-cell office:value="1" office:value-type="float" table:style-name="Cell9"/>
          <table:table-cell office:value="2" office:value-type="float" table:style-name="Cell10"/>
          <table:table-cell office:value="3" office:value-type="float" table:style-name="Cell10"/>
          <table:table-cell office:value="4" office:value-type="float" table:style-name="Cell11"/>
          <table:table-cell office:value="5" office:value-type="float" table:style-name="Cell11"/>
          <table:table-cell office:value="6" office:value-type="float" table:style-name="Cell10"/>
          <table:table-cell office:value="7" office:value-type="float" table:style-name="Cell10"/>
          <table:table-cell office:value="8" office:value-type="float" table:style-name="Cell10"/>
          <table:table-cell office:value="9" office:value-type="float" table:style-name="Cell10"/>
          <table:table-cell office:value="10" office:value-type="float" table:style-name="Cell10"/>
          <table:table-cell office:value="11" office:value-type="float" table:style-name="Cell10"/>
          <table:table-cell office:value="12" office:value-type="float" table:style-name="Cell10"/>
          <table:table-cell office:value="13" office:value-type="float" table:style-name="Cell10"/>
          <table:table-cell office:value="14" office:value-type="float" table:style-name="Cell10"/>
          <table:table-cell office:value="15" office:value-type="float" table:style-name="Cell10"/>
          <table:table-cell office:value="16" office:value-type="float" table:style-name="Cell10"/>
          <table:table-cell office:value="17" office:value-type="float" table:style-name="Cell10"/>
          <table:table-cell office:value="18" office:value-type="float" table:style-name="Cell10"/>
          <table:table-cell office:value="19" office:value-type="float" table:style-name="Cell12"/>
          <table:table-cell office:value="20" office:value-type="float" table:style-name="Cell13"/>
          <table:table-cell table:number-columns-repeated="16364"/>
        </table:table-row>
        <table:table-row table:style-name="Row5">
          <table:table-cell office:value="1" office:value-type="float" table:number-columns-spanned="1" table:number-rows-spanned="2" table:style-name="Cell6"/>
          <table:table-cell office:value="2" office:value-type="float" table:number-columns-spanned="1" table:number-rows-spanned="2" table:style-name="Cell6"/>
          <table:table-cell office:value-type="string" table:number-columns-spanned="1" table:number-rows-spanned="2" table:style-name="Cell6">
            <text:p>ж.д. Вокзал – Наливная</text:p>
          </table:table-cell>
          <table:table-cell office:value-type="string" table:style-name="Cell14">
            <text:p>- в прямом направлении: <text:s text:c="84"/>Привокзальная площадь – ул. Подтопты – <text:s text:c="36"/>ул. Комсомольская – ул. Советская – пер. Степной – Магазин Магнит – Сальский поворот – Промывка – Промбурвод – МЖБК – ул. Светлая – Нефтебаза – Дачи – Наливная</text:p>
          </table:table-cell>
          <table:table-cell office:value-type="string" table:style-name="Cell15">
            <text:p>- в прямом направлении: <text:s text:c="45"/>ул. Кирова – пер. Книжный – <text:s text:c="47"/>ул. Урицкого – <text:s text:c="1"/>ул. Ленина – <text:s text:c="67"/>ул. Кулагина – ул. Энгельса – <text:s text:c="34"/>ул. Промышленная – Сальское шоссе – <text:s text:c="49"/>ул. Полевая – ул. Космонавтов – <text:s text:c="36"/>ул. Нефтегорская</text:p>
          </table:table-cell>
          <table:table-cell office:value-type="string" table:number-columns-spanned="1" table:number-rows-spanned="2" table:style-name="Cell6">
            <text:p>15,6 км</text:p>
          </table:table-cell>
          <table:table-cell office:value-type="string" table:number-columns-spanned="1" table:number-rows-spanned="2" table:style-name="Cell6">
            <text:p>только в установленных остановочных пунктах</text:p>
          </table:table-cell>
          <table:table-cell office:value-type="string" table:number-columns-spanned="1" table:number-rows-spanned="2" table:style-name="Cell6">
            <text:p>по регулируемым тарифам</text:p>
          </table:table-cell>
          <table:table-cell office:value-type="string" table:number-columns-spanned="1" table:number-rows-spanned="2" table:style-name="Cell6">
            <text:p>автобус</text:p>
          </table:table-cell>
          <table:table-cell office:value-type="string" table:style-name="Cell16">
            <text:p>большой</text:p>
          </table:table-cell>
          <table:table-cell office:value-type="string" table:style-name="Cell17">
            <text:p>Евро-5</text:p>
          </table:table-cell>
          <table:table-cell office:value-type="string" table:number-columns-spanned="1" table:number-rows-spanned="2" table:style-name="Cell6">
            <text:p>не установлено</text:p>
          </table:table-cell>
          <table:table-cell office:value-type="string" table:number-columns-spanned="1" table:number-rows-spanned="2" table:style-name="Cell6">
            <text:p>дизельный двигатель</text:p>
          </table:table-cell>
          <table:table-cell office:value="1" office:value-type="float" table:style-name="Cell16"/>
          <table:table-cell office:date-value="2024-01-01T00:00:00" office:value-type="date" table:number-columns-spanned="1" table:number-rows-spanned="2" table:style-name="Cell18"/>
          <table:table-cell office:value-type="string" table:number-columns-spanned="1" table:number-rows-spanned="2" table:style-name="Cell6">
            <text:p>ИП Луценко Анатолий Васильевич</text:p>
          </table:table-cell>
          <table:table-cell office:value-type="string" table:number-columns-spanned="1" table:number-rows-spanned="2" table:style-name="Cell6">
            <text:p>346880, Ростовская область, <text:s text:c="15"/>г. Батайск, ул. Ангарская, 21</text:p>
          </table:table-cell>
          <table:table-cell office:value-type="string" table:number-columns-spanned="1" table:number-rows-spanned="2" table:style-name="Cell7">
            <text:p>614105883610</text:p>
          </table:table-cell>
          <table:table-cell office:value-type="string" table:number-columns-spanned="1" table:number-rows-spanned="2" table:style-name="Cell19">
            <text:p>5 лет</text:p>
          </table:table-cell>
          <table:table-cell office:date-value="2023-11-27T00:00:00" office:value-type="date" table:number-columns-spanned="1" table:number-rows-spanned="2" table:style-name="Cell20"/>
          <table:table-cell table:number-columns-repeated="16364"/>
        </table:table-row>
        <table:table-row table:style-name="Row6">
          <table:covered-table-cell/>
          <table:covered-table-cell/>
          <table:covered-table-cell/>
          <table:table-cell office:value-type="string" table:style-name="Cell21">
            <text:p>- в обратном направлении: <text:s text:c="90"/>Наливная – Дачи – Нефтебаза – ул. Светлая – МЖБК – Промбурвод – Промывка – Сальский поворот – Магазин Магнит – пер. Степной – <text:s text:c="51"/>ул. Советская – Школа № 9 – ул. Подтопты – Бассейн – Привокзальная площадь</text:p>
          </table:table-cell>
          <table:table-cell office:value-type="string" table:style-name="Cell21">
            <text:p>- в обратном направлении: <text:s text:c="28"/>ул. Нефтегорская – ул. Полевая – Сальское шоссе –ул. Промышленная – ул. Энгельса – ул. Кулагина – <text:s text:c="22"/>ул. Ленина – ул. Урицкого – <text:s text:c="35"/>ул. Энгельса – ул. Кирова – <text:s text:c="27"/>ул. Привокзальная</text:p>
          </table:table-cell>
          <table:covered-table-cell/>
          <table:covered-table-cell/>
          <table:covered-table-cell/>
          <table:covered-table-cell/>
          <table:table-cell office:value-type="string" table:style-name="Cell22">
            <text:p>особо большой</text:p>
          </table:table-cell>
          <table:table-cell office:value-type="string" table:style-name="Cell8">
            <text:p>Евро-4</text:p>
          </table:table-cell>
          <table:covered-table-cell/>
          <table:covered-table-cell/>
          <table:table-cell office:value="1" office:value-type="float" table:style-name="Cell2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w7">
          <table:table-cell office:value="2" office:value-type="float" table:number-columns-spanned="1" table:number-rows-spanned="2" table:style-name="Cell6"/>
          <table:table-cell office:value-type="string" table:number-columns-spanned="1" table:number-rows-spanned="2" table:style-name="Cell6">
            <text:p>3А</text:p>
          </table:table-cell>
          <table:table-cell office:value-type="string" table:number-columns-spanned="1" table:number-rows-spanned="2" table:style-name="Cell6">
            <text:p>ж.д. Вокзал – Ставропольская</text:p>
          </table:table-cell>
          <table:table-cell office:value-type="string" table:style-name="Cell14">
            <text:p>- в прямом направлении: <text:s text:c="70"/>Привокзальная площадь – ул. М. Горького – <text:s text:c="60"/>ул. Заводская – ул. Куйбышева – <text:s text:c="87"/>ул. Луначарского – ул. Калинина – ул. Рыбная – ул. 1-й Пятилетки – Гипермакет Магнит – Ветлечебница – ул. Полтавская – <text:s text:c="68"/>ул. Красноярская – ул. Смоленская – <text:s text:c="67"/>ул. Революционная – Ателье – ул. Цимлянская – ул. Минская – ул. Ставропольская</text:p>
          </table:table-cell>
          <table:table-cell office:value-type="string" table:style-name="Cell15">
            <text:p>- в прямом направлении: <text:s text:c="82"/>ул. Кирова – ул. Энгельса – <text:s text:c="62"/>ул. Заводская – ул. 1-й Пятилетки – <text:s text:c="48"/>ул. М. Горького</text:p>
          </table:table-cell>
          <table:table-cell office:value-type="string" table:number-columns-spanned="1" table:number-rows-spanned="2" table:style-name="Cell6">
            <text:p>17,6 км</text:p>
          </table:table-cell>
          <table:table-cell office:value-type="string" table:number-columns-spanned="1" table:number-rows-spanned="2" table:style-name="Cell6">
            <text:p>только в установленных остановочных пунктах</text:p>
          </table:table-cell>
          <table:table-cell office:value-type="string" table:number-columns-spanned="1" table:number-rows-spanned="2" table:style-name="Cell6">
            <text:p>по регулируемым тарифам</text:p>
          </table:table-cell>
          <table:table-cell office:value-type="string" table:number-columns-spanned="1" table:number-rows-spanned="2" table:style-name="Cell6">
            <text:p>автобус</text:p>
          </table:table-cell>
          <table:table-cell office:value-type="string" table:number-columns-spanned="1" table:number-rows-spanned="2" table:style-name="Cell6">
            <text:p>малый</text:p>
          </table:table-cell>
          <table:table-cell office:value-type="string" table:number-columns-spanned="1" table:number-rows-spanned="2" table:style-name="Cell6">
            <text:p>Евро-4</text:p>
          </table:table-cell>
          <table:table-cell office:value-type="string" table:number-columns-spanned="1" table:number-rows-spanned="2" table:style-name="Cell6">
            <text:p>не установлено</text:p>
          </table:table-cell>
          <table:table-cell office:value-type="string" table:number-columns-spanned="1" table:number-rows-spanned="2" table:style-name="Cell6">
            <text:p>газовый двигатель</text:p>
          </table:table-cell>
          <table:table-cell office:value="1" office:value-type="float" table:number-columns-spanned="1" table:number-rows-spanned="2" table:style-name="Cell6"/>
          <table:table-cell office:date-value="2024-01-01T00:00:00" office:value-type="date" table:number-columns-spanned="1" table:number-rows-spanned="2" table:style-name="Cell18"/>
          <table:table-cell office:value-type="string" table:number-columns-spanned="1" table:number-rows-spanned="2" table:style-name="Cell6">
            <text:p>ИП Луценко Анатолий Васильевич</text:p>
          </table:table-cell>
          <table:table-cell office:value-type="string" table:number-columns-spanned="1" table:number-rows-spanned="2" table:style-name="Cell6">
            <text:p>346880, Ростовская область, <text:s text:c="15"/>г. Батайск, ул. Ангарская, 21</text:p>
          </table:table-cell>
          <table:table-cell office:value-type="string" table:number-columns-spanned="1" table:number-rows-spanned="2" table:style-name="Cell7">
            <text:p>614105883610</text:p>
          </table:table-cell>
          <table:table-cell office:value-type="string" table:number-columns-spanned="1" table:number-rows-spanned="2" table:style-name="Cell19">
            <text:p>5 лет</text:p>
          </table:table-cell>
          <table:table-cell office:date-value="2023-11-27T00:00:00" office:value-type="date" table:number-columns-spanned="1" table:number-rows-spanned="2" table:style-name="Cell20"/>
          <table:table-cell table:number-columns-repeated="16364"/>
        </table:table-row>
        <table:table-row table:style-name="Row8">
          <table:covered-table-cell/>
          <table:covered-table-cell/>
          <table:covered-table-cell/>
          <table:table-cell office:value-type="string" table:style-name="Cell21">
            <text:p>- в обратном направлении: <text:s text:c="84"/>ул. Ставропольская – ул. Сальская-1 – <text:s text:c="60"/>ул. Сальская-2 – ул. Ставропольская – <text:s text:c="48"/>ул. Минская – ул. Цимлянская – ул. Балашова – <text:s text:c="30"/>ул. Революционная – <text:s text:c="1"/>ул. Смоленская – <text:s text:c="22"/>ул. Красноярская – ул. Полтавская – Ветлечебница – Гипермаркет Магнит – ул. Рыбная – ул. Калинина – Ц. Рынок – ул. Ворошилова – <text:s text:c="44"/>ул. Энгельса – ул. Почтовая – ул. 2-я Почтовая – Привокзальная площадь</text:p>
          </table:table-cell>
          <table:table-cell office:value-type="string" table:style-name="Cell21">
            <text:p>- в обратном направлении: <text:s text:c="36"/>ул. М. Горького – ул. Ейская – <text:s text:c="25"/>ул. Грузинская – ул. М. Горького – <text:s text:c="13"/>ул. Почтовая – ул. Привокзальн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w9">
          <table:table-cell office:value="3" office:value-type="float" table:number-columns-spanned="1" table:number-rows-spanned="2" table:style-name="Cell6"/>
          <table:table-cell office:value="4" office:value-type="float" table:number-columns-spanned="1" table:number-rows-spanned="2" table:style-name="Cell6"/>
          <table:table-cell office:value-type="string" table:number-columns-spanned="1" table:number-rows-spanned="2" table:style-name="Cell6">
            <text:p>ж.д. Вокзал – Кирпичный завод</text:p>
          </table:table-cell>
          <table:table-cell office:value-type="string" table:style-name="Cell14">
            <text:p>- в прямом направлении: <text:s text:c="83"/>Привокзальная площадь – ул. Заводская – <text:s text:c="56"/>ул. Куйбышева – ул. Луначарского – <text:s text:c="67"/>ул. 50 лет Октября – ул. Ленинградская – <text:s text:c="44"/>ул. Калинина – ЖК Южный берег – ул. Рыбная – Кирпичный завод</text:p>
          </table:table-cell>
          <table:table-cell office:value-type="string" table:style-name="Cell15">
            <text:p>- в прямом направлении: <text:s text:c="75"/>ул. Кирова – ул. Энгельса – <text:s text:c="56"/>ул. Заводская – <text:s text:c="1"/>ул. Луначарского – <text:s text:c="56"/>ул. Ленинградская – ул. Рыбная – <text:s text:c="36"/>ул. 50 лет Октября</text:p>
          </table:table-cell>
          <table:table-cell office:value-type="string" table:number-columns-spanned="1" table:number-rows-spanned="2" table:style-name="Cell6">
            <text:p>9,2 км</text:p>
          </table:table-cell>
          <table:table-cell office:value-type="string" table:number-columns-spanned="1" table:number-rows-spanned="2" table:style-name="Cell6">
            <text:p>только в установленных остановочных пунктах</text:p>
          </table:table-cell>
          <table:table-cell office:value-type="string" table:number-columns-spanned="1" table:number-rows-spanned="2" table:style-name="Cell6">
            <text:p>по регулируемым тарифам</text:p>
          </table:table-cell>
          <table:table-cell office:value-type="string" table:number-columns-spanned="1" table:number-rows-spanned="2" table:style-name="Cell6">
            <text:p>автобус</text:p>
          </table:table-cell>
          <table:table-cell office:value-type="string" table:number-columns-spanned="1" table:number-rows-spanned="2" table:style-name="Cell6">
            <text:p>малый</text:p>
          </table:table-cell>
          <table:table-cell office:value-type="string" table:number-columns-spanned="1" table:number-rows-spanned="2" table:style-name="Cell6">
            <text:p>Евро-5</text:p>
          </table:table-cell>
          <table:table-cell office:value-type="string" table:number-columns-spanned="1" table:number-rows-spanned="2" table:style-name="Cell6">
            <text:p>не установлено</text:p>
          </table:table-cell>
          <table:table-cell office:value-type="string" table:number-columns-spanned="1" table:number-rows-spanned="2" table:style-name="Cell6">
            <text:p>газовый двигатель</text:p>
          </table:table-cell>
          <table:table-cell office:value="1" office:value-type="float" table:number-columns-spanned="1" table:number-rows-spanned="2" table:style-name="Cell6"/>
          <table:table-cell office:date-value="2024-01-01T00:00:00" office:value-type="date" table:number-columns-spanned="1" table:number-rows-spanned="2" table:style-name="Cell18"/>
          <table:table-cell office:value-type="string" table:number-columns-spanned="1" table:number-rows-spanned="2" table:style-name="Cell6">
            <text:p>ИП Луценко Анатолий Васильевич</text:p>
          </table:table-cell>
          <table:table-cell office:value-type="string" table:number-columns-spanned="1" table:number-rows-spanned="2" table:style-name="Cell6">
            <text:p>346880, Ростовская область, <text:s text:c="15"/>г. Батайск, ул. Ангарская, 21</text:p>
          </table:table-cell>
          <table:table-cell office:value-type="string" table:number-columns-spanned="1" table:number-rows-spanned="2" table:style-name="Cell7">
            <text:p>614105883610</text:p>
          </table:table-cell>
          <table:table-cell office:value-type="string" table:number-columns-spanned="1" table:number-rows-spanned="2" table:style-name="Cell19">
            <text:p>5 лет</text:p>
          </table:table-cell>
          <table:table-cell office:date-value="2023-11-27T00:00:00" office:value-type="date" table:number-columns-spanned="1" table:number-rows-spanned="2" table:style-name="Cell20"/>
          <table:table-cell table:number-columns-repeated="16364"/>
        </table:table-row>
        <table:table-row table:style-name="Row10">
          <table:covered-table-cell/>
          <table:covered-table-cell/>
          <table:covered-table-cell/>
          <table:table-cell office:value-type="string" table:style-name="Cell21">
            <text:p>- в обратном направлении: <text:s text:c="81"/>Кирпичный завод – ул. Рыбная – ул. Калинина – ул. 50 лет Октября – ул. Садовая – Ц. Рынок – <text:s text:c="44"/>ул. Ворошилова – ул. Энгельса – <text:s text:c="32"/>ул. Почтовая – ул. 2-я Почтовая – <text:s text:c="48"/>Привокзальная площадь</text:p>
          </table:table-cell>
          <table:table-cell office:value-type="string" table:style-name="Cell21">
            <text:p>- в обратном направлении: <text:s text:c="71"/>ул. 50 лет Октября – ул. 1-й Пятилетки – ул. 50 лет Октября – ул. Луначарского – <text:s text:c="30"/>ул. М. Горького – ул. Почтовая – <text:s text:c="20"/>ул. Привокзальн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w11">
          <table:table-cell office:value="4" office:value-type="float" table:number-columns-spanned="1" table:number-rows-spanned="2" table:style-name="Cell6"/>
          <table:table-cell office:value="5" office:value-type="float" table:number-columns-spanned="1" table:number-rows-spanned="2" table:style-name="Cell6"/>
          <table:table-cell office:value-type="string" table:number-columns-spanned="1" table:number-rows-spanned="2" table:style-name="Cell6">
            <text:p>ж.д. Вокзал – Залесье</text:p>
          </table:table-cell>
          <table:table-cell office:value-type="string" table:style-name="Cell14">
            <text:p>- в прямом направлении: <text:s text:c="73"/>Привокзальная площадь – ул. Подтопты – <text:s text:c="53"/>ул. Комсомольская – ул. Советская – пер. Степной – Магазин Магнит – Сальский поворот – Промывка – Промбурвод – МЖБК – ул. Светлая – Нефтебаза – Южный Хаб (по требованию) – <text:s text:c="23"/>дачи «Весна» – Залесье</text:p>
          </table:table-cell>
          <table:table-cell office:value-type="string" table:style-name="Cell15">
            <text:p>- в прямом направлении: <text:s text:c="53"/>ул. Кирова – пер. Книжный – <text:s text:c="45"/>ул. Урицкого – ул. Ленина – <text:s text:c="56"/>ул. Кулагина – ул. Энгельса – <text:s text:c="41"/>ул. Промышленная – Сальское шоссе – Восточное шоссе – ул. Солнечная – Залесье</text:p>
          </table:table-cell>
          <table:table-cell office:value-type="string" table:number-columns-spanned="1" table:number-rows-spanned="2" table:style-name="Cell6">
            <text:p>28,8 км</text:p>
          </table:table-cell>
          <table:table-cell office:value-type="string" table:number-columns-spanned="1" table:number-rows-spanned="2" table:style-name="Cell6">
            <text:p>только в установленных остановочных пунктах</text:p>
          </table:table-cell>
          <table:table-cell office:value-type="string" table:number-columns-spanned="1" table:number-rows-spanned="2" table:style-name="Cell6">
            <text:p>по регулируемым тарифам</text:p>
          </table:table-cell>
          <table:table-cell office:value-type="string" table:number-columns-spanned="1" table:number-rows-spanned="2" table:style-name="Cell6">
            <text:p>автобус</text:p>
          </table:table-cell>
          <table:table-cell office:value-type="string" table:number-columns-spanned="1" table:number-rows-spanned="2" table:style-name="Cell6">
            <text:p>большой</text:p>
          </table:table-cell>
          <table:table-cell office:value-type="string" table:number-columns-spanned="1" table:number-rows-spanned="2" table:style-name="Cell6">
            <text:p>Евро-5</text:p>
          </table:table-cell>
          <table:table-cell office:value-type="string" table:number-columns-spanned="1" table:number-rows-spanned="2" table:style-name="Cell6">
            <text:p>не установлено</text:p>
          </table:table-cell>
          <table:table-cell office:value-type="string" table:number-columns-spanned="1" table:number-rows-spanned="2" table:style-name="Cell6">
            <text:p>дизельный двигатель</text:p>
          </table:table-cell>
          <table:table-cell office:value="1" office:value-type="float" table:number-columns-spanned="1" table:number-rows-spanned="2" table:style-name="Cell6"/>
          <table:table-cell office:date-value="2024-01-01T00:00:00" office:value-type="date" table:number-columns-spanned="1" table:number-rows-spanned="2" table:style-name="Cell18"/>
          <table:table-cell office:value-type="string" table:number-columns-spanned="1" table:number-rows-spanned="2" table:style-name="Cell6">
            <text:p>ИП Луценко Анатолий Васильевич</text:p>
          </table:table-cell>
          <table:table-cell office:value-type="string" table:number-columns-spanned="1" table:number-rows-spanned="2" table:style-name="Cell6">
            <text:p>346880, Ростовская область, <text:s text:c="15"/>г. Батайск, ул. Ангарская, 21</text:p>
          </table:table-cell>
          <table:table-cell office:value-type="string" table:number-columns-spanned="1" table:number-rows-spanned="2" table:style-name="Cell7">
            <text:p>614105883610</text:p>
          </table:table-cell>
          <table:table-cell office:value-type="string" table:number-columns-spanned="1" table:number-rows-spanned="2" table:style-name="Cell19">
            <text:p>5 лет</text:p>
          </table:table-cell>
          <table:table-cell office:date-value="2023-11-27T00:00:00" office:value-type="date" table:number-columns-spanned="1" table:number-rows-spanned="2" table:style-name="Cell20"/>
          <table:table-cell table:number-columns-repeated="16364"/>
        </table:table-row>
        <table:table-row table:style-name="Row11">
          <table:covered-table-cell/>
          <table:covered-table-cell/>
          <table:covered-table-cell/>
          <table:table-cell office:value-type="string" table:style-name="Cell21">
            <text:p>- в обратном направлении: <text:s text:c="82"/>Залесье – дачи «Весна» – Нефтебаза – Промбурвод – Промывка – Сальский поворот – Магазин Магнит – пер. Степной – ул. Советская – Школа № 9 – ул. Подтопты – Бассейн – Привокзальная площадь</text:p>
          </table:table-cell>
          <table:table-cell office:value-type="string" table:style-name="Cell21">
            <text:p>- в обратном направлении: <text:s text:c="66"/>Залесье – Восточное шоссе – <text:s text:c="57"/>Ольгинский туп. – ул. Промышленная – ул. Энгельса – ул. Кулагина – ул. Ленина – ул. Урицкого – ул. Энгельса – <text:s text:c="21"/>ул. Кирова – ул. Привокзальн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w12">
          <table:table-cell office:value="5" office:value-type="float" table:number-columns-spanned="1" table:number-rows-spanned="2" table:style-name="Cell6"/>
          <table:table-cell office:value="6" office:value-type="float" table:number-columns-spanned="1" table:number-rows-spanned="2" table:style-name="Cell6"/>
          <table:table-cell office:value-type="string" table:number-columns-spanned="1" table:number-rows-spanned="2" table:style-name="Cell6">
            <text:p>ж.д. Вокзал – Авиагородок</text:p>
          </table:table-cell>
          <table:table-cell office:value-type="string" table:style-name="Cell23">
            <text:p>- в прямом направлении: <text:s text:c="70"/>Привокзальная площадь – ул. М. Горького – <text:s text:c="36"/>ул. Фрунзе – ул. Энгельса – ул. Почтовая – <text:s text:c="32"/>ул. Лермонтова – ул. Дружбы – ул. Маяковского – ул. Молокова – ул. Шмидта – ул. Пионерская – ул. Авиационная – ул. Щорса – Вторчермет – Школа № 12 – Авиагородок</text:p>
          </table:table-cell>
          <table:table-cell office:value-type="string" table:style-name="Cell24">
            <text:p>- в прямом направлении: <text:s text:c="76"/>ул. Кирова – ул. Энгельса – <text:s text:c="35"/>ул. Московская – ул. Почтовая – <text:s text:c="32"/>ул. Ленинградская – <text:s text:c="46"/>ул. Коммунистическая – ул. Комарова – ул. Коммунальная – ул. Тельмана – <text:s text:c="16"/>ул. Авиационная</text:p>
          </table:table-cell>
          <table:table-cell office:value-type="string" table:number-columns-spanned="1" table:number-rows-spanned="2" table:style-name="Cell6">
            <text:p>19,6 км</text:p>
          </table:table-cell>
          <table:table-cell office:value-type="string" table:number-columns-spanned="1" table:number-rows-spanned="2" table:style-name="Cell6">
            <text:p>только в установленных остановочных пунктах</text:p>
          </table:table-cell>
          <table:table-cell office:value-type="string" table:number-columns-spanned="1" table:number-rows-spanned="2" table:style-name="Cell6">
            <text:p>по регулируемым тарифам</text:p>
          </table:table-cell>
          <table:table-cell office:value-type="string" table:number-columns-spanned="1" table:number-rows-spanned="2" table:style-name="Cell6">
            <text:p>автобус</text:p>
          </table:table-cell>
          <table:table-cell office:value-type="string" table:style-name="Cell16">
            <text:p>малый</text:p>
          </table:table-cell>
          <table:table-cell office:value-type="string" table:style-name="Cell17">
            <text:p>Евро-4</text:p>
          </table:table-cell>
          <table:table-cell office:value-type="string" table:number-columns-spanned="1" table:number-rows-spanned="2" table:style-name="Cell6">
            <text:p>не установлено</text:p>
          </table:table-cell>
          <table:table-cell office:value-type="string" table:style-name="Cell16">
            <text:p>газовый двигатель</text:p>
          </table:table-cell>
          <table:table-cell office:value="1" office:value-type="float" table:style-name="Cell17"/>
          <table:table-cell office:date-value="2024-01-01T00:00:00" office:value-type="date" table:number-columns-spanned="1" table:number-rows-spanned="2" table:style-name="Cell18"/>
          <table:table-cell office:value-type="string" table:number-columns-spanned="1" table:number-rows-spanned="2" table:style-name="Cell6">
            <text:p>ИП Луценко Анатолий Васильевич</text:p>
          </table:table-cell>
          <table:table-cell office:value-type="string" table:number-columns-spanned="1" table:number-rows-spanned="2" table:style-name="Cell6">
            <text:p>346880, Ростовская область, <text:s text:c="15"/>г. Батайск, ул. Ангарская, 21</text:p>
          </table:table-cell>
          <table:table-cell office:value-type="string" table:number-columns-spanned="1" table:number-rows-spanned="2" table:style-name="Cell7">
            <text:p>614105883610</text:p>
          </table:table-cell>
          <table:table-cell office:value-type="string" table:number-columns-spanned="1" table:number-rows-spanned="2" table:style-name="Cell19">
            <text:p>5 лет</text:p>
          </table:table-cell>
          <table:table-cell office:date-value="2023-11-27T00:00:00" office:value-type="date" table:number-columns-spanned="1" table:number-rows-spanned="2" table:style-name="Cell20"/>
          <table:table-cell table:number-columns-repeated="16364"/>
        </table:table-row>
        <table:table-row table:style-name="Row13">
          <table:covered-table-cell/>
          <table:covered-table-cell/>
          <table:covered-table-cell/>
          <table:table-cell office:value-type="string" table:style-name="Cell21">
            <text:p>- в обратном направлении: <text:s text:c="61"/>Авиагородок – ул. Авиационная – ул. Пионерская – ул. Шмидта – Церковь – ул. Зеленая – <text:s text:c="29"/>ул. Дружбы – ул. Тургенева – <text:s text:c="41"/>ул. Коммунистическая – ул. Пушкина – <text:s text:c="37"/>ул. Половинко – Северный жилмассив (Энгельса) – Северная – Северный жилмассив (Куйбышева) – ул. Ленинградская – ул. 50 лет Октября – <text:s text:c="36"/>ул. М. Горького – ул. Ворошилова – ул. Энгельса – ул. Почтовая – ул. 2-я Почтовая – Привокзальная площадь</text:p>
          </table:table-cell>
          <table:table-cell office:value-type="string" table:style-name="Cell21">
            <text:p>- в обратном направлении: <text:s text:c="28"/>ул. Авиационная – ул. Тельмана – <text:s text:c="29"/>ул. Речная – ул. Ленинградская – <text:s text:c="13"/>ул. Энгельса – ул. Северный массив – <text:s text:c="29"/>ул. Куйбышева – ул. М. Горького – <text:s text:c="19"/>ул. Почтовая – ул. Привокзальная</text:p>
          </table:table-cell>
          <table:covered-table-cell/>
          <table:covered-table-cell/>
          <table:covered-table-cell/>
          <table:covered-table-cell/>
          <table:table-cell office:value-type="string" table:style-name="Cell22">
            <text:p>большой</text:p>
          </table:table-cell>
          <table:table-cell office:value-type="string" table:style-name="Cell8">
            <text:p>Евро-5</text:p>
          </table:table-cell>
          <table:covered-table-cell/>
          <table:table-cell office:value-type="string" table:style-name="Cell22">
            <text:p>дизельный двигатель</text:p>
          </table:table-cell>
          <table:table-cell office:value="2" office:value-type="float" table:style-name="Cell8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w14">
          <table:table-cell office:value="6" office:value-type="float" table:number-columns-spanned="1" table:number-rows-spanned="2" table:style-name="Cell6"/>
          <table:table-cell office:value-type="string" table:number-columns-spanned="1" table:number-rows-spanned="2" table:style-name="Cell6">
            <text:p>6А</text:p>
          </table:table-cell>
          <table:table-cell office:value-type="string" table:number-columns-spanned="1" table:number-rows-spanned="2" table:style-name="Cell6">
            <text:p>ж.д. Вокзал – <text:s text:c="18"/>Донская Чаша</text:p>
          </table:table-cell>
          <table:table-cell office:value-type="string" table:style-name="Cell14">
            <text:p>- в прямом направлении: Привокзальная площадь – ул. М. Горького – ул. Фрунзе – ул. Энгельса – ул. Почтовая – ул. Лермонтова – ул. Дружбы – ул. Маяковского – ул. Молокова – ул. Шмидта – ул. Пионерская – ул. Авиационная – ул. Щорса – Вторчермет – ул. Кубанская – СКВО – Ремзавод – Универмаг – Авиагородок – Солнечный город – Донская Чаша</text:p>
          </table:table-cell>
          <table:table-cell office:value-type="string" table:style-name="Cell15">
            <text:p>- в прямом направлении: <text:s text:c="85"/>ул. Кирова – ул. Энгельса – <text:s text:c="52"/>ул. Московская – ул. Почтовая – <text:s text:c="45"/>ул. Ленинградская – <text:s text:c="56"/>ул. Коммунистическая – ул. Комарова – <text:s text:c="1"/>ул. Коммунальная – ул. Талалихина – <text:s text:c="28"/>ул. Пионерская</text:p>
          </table:table-cell>
          <table:table-cell office:value-type="string" table:number-columns-spanned="1" table:number-rows-spanned="2" table:style-name="Cell6">
            <text:p>19,1 км</text:p>
          </table:table-cell>
          <table:table-cell office:value-type="string" table:number-columns-spanned="1" table:number-rows-spanned="2" table:style-name="Cell6">
            <text:p>только в установленных остановочных пунктах</text:p>
          </table:table-cell>
          <table:table-cell office:value-type="string" table:number-columns-spanned="1" table:number-rows-spanned="2" table:style-name="Cell6">
            <text:p>по регулируемым тарифам</text:p>
          </table:table-cell>
          <table:table-cell office:value-type="string" table:number-columns-spanned="1" table:number-rows-spanned="2" table:style-name="Cell6">
            <text:p>автобус</text:p>
          </table:table-cell>
          <table:table-cell office:value-type="string" table:number-columns-spanned="1" table:number-rows-spanned="2" table:style-name="Cell6">
            <text:p>большой</text:p>
          </table:table-cell>
          <table:table-cell office:value-type="string" table:number-columns-spanned="1" table:number-rows-spanned="2" table:style-name="Cell6">
            <text:p>Евро-5</text:p>
          </table:table-cell>
          <table:table-cell office:value-type="string" table:number-columns-spanned="1" table:number-rows-spanned="2" table:style-name="Cell6">
            <text:p>не установлено</text:p>
          </table:table-cell>
          <table:table-cell office:value-type="string" table:number-columns-spanned="1" table:number-rows-spanned="2" table:style-name="Cell6">
            <text:p>дизельный двигатель</text:p>
          </table:table-cell>
          <table:table-cell office:value="2" office:value-type="float" table:number-columns-spanned="1" table:number-rows-spanned="2" table:style-name="Cell6"/>
          <table:table-cell office:date-value="2024-01-01T00:00:00" office:value-type="date" table:number-columns-spanned="1" table:number-rows-spanned="2" table:style-name="Cell18"/>
          <table:table-cell office:value-type="string" table:number-columns-spanned="1" table:number-rows-spanned="2" table:style-name="Cell6">
            <text:p>ИП Луценко Анатолий Васильевич</text:p>
          </table:table-cell>
          <table:table-cell office:value-type="string" table:number-columns-spanned="1" table:number-rows-spanned="2" table:style-name="Cell6">
            <text:p>346880, Ростовская область, <text:s text:c="15"/>г. Батайск, ул. Ангарская, 21</text:p>
          </table:table-cell>
          <table:table-cell office:value="614105883610" office:value-type="float" table:number-columns-spanned="1" table:number-rows-spanned="2" table:style-name="Cell7"/>
          <table:table-cell office:value-type="string" table:number-columns-spanned="1" table:number-rows-spanned="2" table:style-name="Cell19">
            <text:p>5 лет</text:p>
          </table:table-cell>
          <table:table-cell office:date-value="2023-11-27T00:00:00" office:value-type="date" table:number-columns-spanned="1" table:number-rows-spanned="2" table:style-name="Cell20"/>
          <table:table-cell table:number-columns-repeated="16364"/>
        </table:table-row>
        <table:table-row table:style-name="Row15">
          <table:covered-table-cell/>
          <table:covered-table-cell/>
          <table:covered-table-cell/>
          <table:table-cell office:value-type="string" table:style-name="Cell21">
            <text:p>- в обратном направлении: Донская Чаша – Магазин – ул. 40 лет Октября – ул. Шмидта – Церковь – ул. Зеленая – ул. Дружбы – <text:s text:c="25"/>ул. Тургенева – ул. Коммунистическая – <text:s text:c="28"/>ул. Пушкина – ул. Мира – ул. Ленинградская – ул. 50 лет Октября – ул. М. Горького – <text:s text:c="23"/>ул. Ворошилова – ул. Энгельса – ул. Почтовая – ул. 2-я Почтовая – Привокзальная площадь</text:p>
          </table:table-cell>
          <table:table-cell office:value-type="string" table:style-name="Cell21">
            <text:p>- в обратном направлении: <text:s text:c="28"/>ул. Пионерская – ул. Пугачева – <text:s text:c="31"/>ул. Шмидта – ул. Тельмана – <text:s text:c="42"/>ул. Речная – ул. Ленингадская – <text:s text:c="41"/>ул. Куйбышева – ул. М. Горького – <text:s text:c="29"/>ул. Почтовая – ул. Привокзальн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w16">
          <table:table-cell office:value="7" office:value-type="float" table:number-columns-spanned="1" table:number-rows-spanned="2" table:style-name="Cell6"/>
          <table:table-cell office:value="7" office:value-type="float" table:number-columns-spanned="1" table:number-rows-spanned="2" table:style-name="Cell6"/>
          <table:table-cell office:value-type="string" table:number-columns-spanned="1" table:number-rows-spanned="2" table:style-name="Cell6">
            <text:p>ж.д. Вокзал – <text:s text:c="25"/>ЖК Прибрежный</text:p>
          </table:table-cell>
          <table:table-cell office:value-type="string" table:style-name="Cell14">
            <text:p>- в прямом направлении: <text:s text:c="92"/>Привокзальная площадь – ул. М. Горького – <text:s text:c="55"/>ул. Заводская – ул. Куйбышева – <text:s text:c="56"/>ул. Луначарского – ул. Калинина – ул. Рыбная – ул. 1-й Пятилетки – Гипермаркет Магнит – Ветлечебница – ул. Фермерская – Поворот на Прибрежный – ЖК Прибрежный</text:p>
          </table:table-cell>
          <table:table-cell office:value-type="string" table:style-name="Cell15">
            <text:p>- в прямом направлении: <text:s text:c="62"/>ул. Кирова – ул. Энгельса – <text:s text:c="42"/>ул. Заводская – ул. 1-й Пятилетки – <text:s text:c="53"/>ул. М. Горького – ул. Фермерская</text:p>
          </table:table-cell>
          <table:table-cell office:value-type="string" table:number-columns-spanned="1" table:number-rows-spanned="2" table:style-name="Cell6">
            <text:p>12,6 км</text:p>
          </table:table-cell>
          <table:table-cell office:value-type="string" table:number-columns-spanned="1" table:number-rows-spanned="2" table:style-name="Cell6">
            <text:p>только в установленных остановочных пунктах</text:p>
          </table:table-cell>
          <table:table-cell office:value-type="string" table:number-columns-spanned="1" table:number-rows-spanned="2" table:style-name="Cell6">
            <text:p>по регулируемым тарифам</text:p>
          </table:table-cell>
          <table:table-cell office:value-type="string" table:number-columns-spanned="1" table:number-rows-spanned="2" table:style-name="Cell6">
            <text:p>автобус</text:p>
          </table:table-cell>
          <table:table-cell office:value-type="string" table:number-columns-spanned="1" table:number-rows-spanned="2" table:style-name="Cell6">
            <text:p>малый</text:p>
          </table:table-cell>
          <table:table-cell office:value-type="string" table:number-columns-spanned="1" table:number-rows-spanned="2" table:style-name="Cell6">
            <text:p>Евро-4</text:p>
          </table:table-cell>
          <table:table-cell office:value-type="string" table:number-columns-spanned="1" table:number-rows-spanned="2" table:style-name="Cell6">
            <text:p>не установлено</text:p>
          </table:table-cell>
          <table:table-cell office:value-type="string" table:number-columns-spanned="1" table:number-rows-spanned="2" table:style-name="Cell6">
            <text:p>газовый двигатель</text:p>
          </table:table-cell>
          <table:table-cell office:value="1" office:value-type="float" table:number-columns-spanned="1" table:number-rows-spanned="2" table:style-name="Cell6"/>
          <table:table-cell office:date-value="2024-01-01T00:00:00" office:value-type="date" table:number-columns-spanned="1" table:number-rows-spanned="2" table:style-name="Cell18"/>
          <table:table-cell office:value-type="string" table:number-columns-spanned="1" table:number-rows-spanned="2" table:style-name="Cell6">
            <text:p>ИП Луценко Анатолий Васильевич</text:p>
          </table:table-cell>
          <table:table-cell office:value-type="string" table:number-columns-spanned="1" table:number-rows-spanned="2" table:style-name="Cell6">
            <text:p>346880, Ростовская область, <text:s text:c="15"/>г. Батайск, ул. Ангарская, 21</text:p>
          </table:table-cell>
          <table:table-cell office:value-type="string" table:number-columns-spanned="1" table:number-rows-spanned="2" table:style-name="Cell7">
            <text:p>614105883610</text:p>
          </table:table-cell>
          <table:table-cell office:value-type="string" table:number-columns-spanned="1" table:number-rows-spanned="2" table:style-name="Cell19">
            <text:p>5 лет</text:p>
          </table:table-cell>
          <table:table-cell office:date-value="2023-11-27T00:00:00" office:value-type="date" table:number-columns-spanned="1" table:number-rows-spanned="2" table:style-name="Cell20"/>
          <table:table-cell table:number-columns-repeated="16364"/>
        </table:table-row>
        <table:table-row table:style-name="Row17">
          <table:covered-table-cell/>
          <table:covered-table-cell/>
          <table:covered-table-cell/>
          <table:table-cell office:value-type="string" table:style-name="Cell21">
            <text:p>- в обратном направлении: <text:s text:c="86"/>ЖК Прибрежный – Поворот на Прибрежный – <text:s text:c="61"/>ул. Фермерская – Ветлечебница – Гипермаркет Магнит – мкрн. Пальмира – ул. Рыбная – <text:s text:c="36"/>ул. Калинина – Ц. Рынок – ул. Ворошилова – <text:s text:c="61"/>ул. Энгельса – ул. Почтовая – ул. 2-я Почтовая – Привокзальная площадь</text:p>
          </table:table-cell>
          <table:table-cell office:value-type="string" table:style-name="Cell21">
            <text:p>- в обратном направлении: <text:s text:c="34"/>ул. Фермерская – ул. М. Горького – <text:s text:c="16"/>ул. 1-й Пятилетки – ул. М. Горького – ул. Почтовая – ул. Привокзальн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w18">
          <table:table-cell office:value="8" office:value-type="float" table:number-columns-spanned="1" table:number-rows-spanned="2" table:style-name="Cell6"/>
          <table:table-cell office:value="8" office:value-type="float" table:number-columns-spanned="1" table:number-rows-spanned="2" table:style-name="Cell6"/>
          <table:table-cell office:value-type="string" table:number-columns-spanned="1" table:number-rows-spanned="2" table:style-name="Cell6">
            <text:p>ж.д. Вокзал – РДВС</text:p>
          </table:table-cell>
          <table:table-cell office:value-type="string" table:style-name="Cell14">
            <text:p>- в прямом направлении: <text:s text:c="81"/>Привокзальная площадь – ул. Заводская – <text:s text:c="51"/>ул. М. Горького – Поликлиника № 1 – ул. Кирова – ул. Кирова 76 – ул. Ушинского – <text:s text:c="55"/>ул. Комсомольская – ул. Октябрьская – Почта – ул. Гайдара – ул. Гайдаш – ул. Чернышевского – <text:s text:c="26"/>ул. Павлова – Электросвет – Тубдиспансер – РДВС – ПЧЛ (по требованию) – ул. Ключевая – «Пепсико» – Техникум</text:p>
          </table:table-cell>
          <table:table-cell office:value-type="string" table:style-name="Cell15">
            <text:p>- в прямом направлении: <text:s text:c="64"/>ул. Кирова – ул. Энгельса – <text:s text:c="44"/>ул. Заводская – ул. Куйбышева – <text:s text:c="48"/>ул. Кирова – ул. Луначарского – <text:s text:c="48"/>ул. Орджоникидзе – ул. Октябрьская – ул. Гастелло – ул. Гайдаш – <text:s text:c="51"/>ул. Орджоникидзе – ул. Панфилова – <text:s text:c="39"/>ул. Энгельса – ул. Ключевая – <text:s text:c="39"/>Самарское шоссе</text:p>
          </table:table-cell>
          <table:table-cell office:value-type="string" table:number-columns-spanned="1" table:number-rows-spanned="2" table:style-name="Cell6">
            <text:p>14,6 км</text:p>
          </table:table-cell>
          <table:table-cell office:value-type="string" table:number-columns-spanned="1" table:number-rows-spanned="2" table:style-name="Cell6">
            <text:p>только в установленных остановочных пунктах</text:p>
          </table:table-cell>
          <table:table-cell office:value-type="string" table:number-columns-spanned="1" table:number-rows-spanned="2" table:style-name="Cell6">
            <text:p>по регулируемым тарифам</text:p>
          </table:table-cell>
          <table:table-cell office:value-type="string" table:number-columns-spanned="1" table:number-rows-spanned="2" table:style-name="Cell6">
            <text:p>автобус</text:p>
          </table:table-cell>
          <table:table-cell office:value-type="string" table:number-columns-spanned="1" table:number-rows-spanned="2" table:style-name="Cell6">
            <text:p>малый</text:p>
          </table:table-cell>
          <table:table-cell office:value-type="string" table:number-columns-spanned="1" table:number-rows-spanned="2" table:style-name="Cell6">
            <text:p>Евро-4</text:p>
          </table:table-cell>
          <table:table-cell office:value-type="string" table:number-columns-spanned="1" table:number-rows-spanned="2" table:style-name="Cell6">
            <text:p>не установлено</text:p>
          </table:table-cell>
          <table:table-cell office:value-type="string" table:number-columns-spanned="1" table:number-rows-spanned="2" table:style-name="Cell6">
            <text:p>газовый двигатель</text:p>
          </table:table-cell>
          <table:table-cell office:value="2" office:value-type="float" table:number-columns-spanned="1" table:number-rows-spanned="2" table:style-name="Cell6"/>
          <table:table-cell office:date-value="2024-01-01T00:00:00" office:value-type="date" table:number-columns-spanned="1" table:number-rows-spanned="2" table:style-name="Cell18"/>
          <table:table-cell office:value-type="string" table:number-columns-spanned="1" table:number-rows-spanned="2" table:style-name="Cell6">
            <text:p>ИП Луценко Анатолий Васильевич</text:p>
          </table:table-cell>
          <table:table-cell office:value-type="string" table:number-columns-spanned="1" table:number-rows-spanned="2" table:style-name="Cell6">
            <text:p>346880, Ростовская область, <text:s text:c="15"/>г. Батайск, ул. Ангарская, 21</text:p>
          </table:table-cell>
          <table:table-cell office:value-type="string" table:number-columns-spanned="1" table:number-rows-spanned="2" table:style-name="Cell7">
            <text:p>614105883610</text:p>
          </table:table-cell>
          <table:table-cell office:value-type="string" table:number-columns-spanned="1" table:number-rows-spanned="2" table:style-name="Cell19">
            <text:p>5 лет</text:p>
          </table:table-cell>
          <table:table-cell office:date-value="2023-11-27T00:00:00" office:value-type="date" table:number-columns-spanned="1" table:number-rows-spanned="2" table:style-name="Cell20"/>
          <table:table-cell table:number-columns-repeated="16364"/>
        </table:table-row>
        <table:table-row table:style-name="Row17">
          <table:covered-table-cell/>
          <table:covered-table-cell/>
          <table:covered-table-cell/>
          <table:table-cell office:value-type="string" table:style-name="Cell21">
            <text:p>- в обратном направлении: <text:s text:c="62"/>Техникум – ул. Ключевая – ПЧЛ (по требованию) – РДВС – ул. Матросова – Магазин Магнит – <text:s text:c="27"/>ул. К. Цеткин – ул. Кулагина – ул. Колхозная – ул. Октябрьская – ул. Комсомольская – <text:s text:c="24"/>ул. Ушинского – Ц. Рынок (Станиславского) – <text:s text:c="36"/>Ц. Рынок – ул. Ворошилова – ул. Энгельса – <text:s text:c="35"/>ул. Почтовая – ул. 2-я Почтовая – <text:s text:c="48"/>Привокзальная площадь</text:p>
          </table:table-cell>
          <table:table-cell office:value-type="string" table:style-name="Cell21">
            <text:p>- в обратном направлении: <text:s text:c="44"/>Самарское шоссе – ул. Ключевая – <text:s text:c="50"/>ул. Энгельса – ул. Кулагина – <text:s text:c="49"/>ул. Орджоникидзе – ул. Луначарского – <text:s text:c="63"/>ул. Станиславского – ул. Луначарского – ул. М. Горького – ул. Почтовая – <text:s text:c="39"/>ул. Привокзальн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w19">
          <table:table-cell office:value="9" office:value-type="float" table:number-columns-spanned="1" table:number-rows-spanned="2" table:style-name="Cell6"/>
          <table:table-cell office:value-type="string" table:number-columns-spanned="1" table:number-rows-spanned="2" table:style-name="Cell6">
            <text:p>7А</text:p>
          </table:table-cell>
          <table:table-cell office:value-type="string" table:number-columns-spanned="1" table:number-rows-spanned="2" table:style-name="Cell6">
            <text:p>ЖК Пальмира – Северный массив</text:p>
          </table:table-cell>
          <table:table-cell office:value-type="string" table:style-name="Cell14">
            <text:p>- в прямом направлении: <text:s text:c="81"/>ЖК Пальмира – <text:s text:c="49"/>ул. М. Горького (МАГНИТ) – Ветлечебница – ул. Фермерская – ЖК Прибрежный - мкр. Северный массив – <text:s text:c="55"/>ул. 50 лет Октября – ул. Фрунзе – ул. Луначарского – ул. Калинина – ул. Рыбная – <text:s text:c="26"/>ул. 1-й Пятилетки – ЖК Пальмира</text:p>
          </table:table-cell>
          <table:table-cell office:value-type="string" table:style-name="Cell15">
            <text:p>- в прямом направлении: <text:s text:c="64"/>ул. 1-й Пятилетки – ул. М. Горького – <text:s text:c="44"/>ул. Фермерская – Западное шоссе – <text:s text:c="48"/>ул. Куйбышева – ул. Ленинградская – <text:s text:c="48"/>ул. Луначарского – ул. Заводская – ул. 1-й Пятилетки</text:p>
          </table:table-cell>
          <table:table-cell office:value-type="string" table:number-columns-spanned="1" table:number-rows-spanned="2" table:style-name="Cell6">
            <text:p>23,4 км</text:p>
          </table:table-cell>
          <table:table-cell office:value-type="string" table:number-columns-spanned="1" table:number-rows-spanned="2" table:style-name="Cell6">
            <text:p>только в установленных остановочных пунктах</text:p>
          </table:table-cell>
          <table:table-cell office:value-type="string" table:number-columns-spanned="1" table:number-rows-spanned="2" table:style-name="Cell6">
            <text:p>по нерегулируемым тарифам</text:p>
          </table:table-cell>
          <table:table-cell office:value-type="string" table:number-columns-spanned="1" table:number-rows-spanned="2" table:style-name="Cell6">
            <text:p>автобус</text:p>
          </table:table-cell>
          <table:table-cell office:value-type="string" table:number-columns-spanned="1" table:number-rows-spanned="2" table:style-name="Cell6">
            <text:p>малый</text:p>
          </table:table-cell>
          <table:table-cell office:value-type="string" table:number-columns-spanned="1" table:number-rows-spanned="2" table:style-name="Cell6">
            <text:p>Евро-4</text:p>
          </table:table-cell>
          <table:table-cell office:value-type="string" table:number-columns-spanned="1" table:number-rows-spanned="2" table:style-name="Cell6">
            <text:p>не установлено</text:p>
          </table:table-cell>
          <table:table-cell office:value-type="string" table:number-columns-spanned="1" table:number-rows-spanned="2" table:style-name="Cell6">
            <text:p>газовый двигатель</text:p>
          </table:table-cell>
          <table:table-cell office:value="1" office:value-type="float" table:number-columns-spanned="1" table:number-rows-spanned="2" table:style-name="Cell6"/>
          <table:table-cell office:date-value="2025-01-09T00:00:00" office:value-type="date" table:number-columns-spanned="1" table:number-rows-spanned="2" table:style-name="Cell18"/>
          <table:table-cell office:value-type="string" table:number-columns-spanned="1" table:number-rows-spanned="2" table:style-name="Cell6">
            <text:p>ИП Луценко Анатолий Васильевич</text:p>
          </table:table-cell>
          <table:table-cell office:value-type="string" table:number-columns-spanned="1" table:number-rows-spanned="2" table:style-name="Cell6">
            <text:p>346880, Ростовская область, <text:s text:c="15"/>г. Батайск, ул. Ангарская, 21</text:p>
          </table:table-cell>
          <table:table-cell office:value-type="string" table:number-columns-spanned="1" table:number-rows-spanned="2" table:style-name="Cell7">
            <text:p>614105883610</text:p>
          </table:table-cell>
          <table:table-cell office:value-type="string" table:number-columns-spanned="1" table:number-rows-spanned="2" table:style-name="Cell19">
            <text:p>5 лет</text:p>
          </table:table-cell>
          <table:table-cell office:date-value="2024-12-27T00:00:00" office:value-type="date" table:number-columns-spanned="1" table:number-rows-spanned="2" table:style-name="Cell20"/>
          <table:table-cell table:number-columns-repeated="16364"/>
        </table:table-row>
        <table:table-row table:style-name="Row20">
          <table:covered-table-cell/>
          <table:covered-table-cell/>
          <table:covered-table-cell/>
          <table:table-cell office:value-type="string" table:style-name="Cell14">
            <text:p>- в обратном направлении: <text:s text:c="81"/>ЖК Пальмира – <text:s text:c="51"/>ул. М. Горького (МАГНИТ) – Ветлечебница – ул. Фермерская – ЖК Прибрежный - мкр. Северный массив – <text:s text:c="55"/>ул. 50 лет Октября – ул. Фрунзе – ул. Луначарского – ул. Калинина – ул. Рыбная – <text:s text:c="26"/>ул. 1-й Пятилетки – ЖК Пальмира</text:p>
          </table:table-cell>
          <table:table-cell office:value-type="string" table:style-name="Cell15">
            <text:p>- в обратном направлении: <text:s text:c="64"/>ул. 1-й Пятилетки – ул. М. Горького – <text:s text:c="44"/>ул. Фермерская – Западное шоссе – <text:s text:c="48"/>ул. Куйбышева – ул. Ленинградская – <text:s text:c="48"/>ул. Луначарского – ул. Заводская – ул. 1-й Пятилет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number-rows-repeated="1048553" table:style-name="Row21">
          <table:table-cell table:number-columns-repeated="16384"/>
        </table:table-row>
        <table:named-expressions>
          <table:named-range table:base-cell-address="'РЕЕСТР'.A1" table:cell-range-address="'РЕЕСТР'.$K$8" table:name="__UnoMark__415_24984722"/>
          <table:named-range table:base-cell-address="'РЕЕСТР'.A1" table:cell-range-address="'РЕЕСТР'.$B$3" table:name="__UnoMark__294_24984722"/>
          <table:named-range table:base-cell-address="'РЕЕСТР'.A1" table:cell-range-address="'РЕЕСТР'.$H$3" table:name="__UnoMark__306_24984722"/>
          <table:named-range table:base-cell-address="'РЕЕСТР'.A1" table:cell-range-address="'РЕЕСТР'.$M$4" table:name="__UnoMark__342_24984722"/>
          <table:named-range table:base-cell-address="'РЕЕСТР'.A1" table:cell-range-address="'РЕЕСТР'.$R$4" table:name="__UnoMark__352_24984722"/>
          <table:named-range table:base-cell-address="'РЕЕСТР'.A1" table:cell-range-address="'РЕЕСТР'.$H$5" table:name="__UnoMark__370_24984722"/>
          <table:named-range table:base-cell-address="'РЕЕСТР'.A1" table:cell-range-address="'РЕЕСТР'.$R$8" table:name="__UnoMark__428_24984722"/>
          <table:named-range table:base-cell-address="'РЕЕСТР'.A1" table:cell-range-address="'РЕЕСТР'.$K$5" table:name="__UnoMark__376_24984722"/>
          <table:named-range table:base-cell-address="'РЕЕСТР'.A1" table:cell-range-address="'РЕЕСТР'.$Q$8" table:name="__UnoMark__427_24984722"/>
          <table:named-range table:base-cell-address="'РЕЕСТР'.A1" table:cell-range-address="'РЕЕСТР'.$A$8" table:name="__UnoMark__395_24984722"/>
          <table:named-range table:base-cell-address="'РЕЕСТР'.A1" table:cell-range-address="'РЕЕСТР'.$N$5" table:name="__UnoMark__382_24984722"/>
          <table:named-range table:base-cell-address="'РЕЕСТР'.A1" table:cell-range-address="'РЕЕСТР'.$L$4" table:name="__UnoMark__340_24984722"/>
          <table:named-range table:base-cell-address="'РЕЕСТР'.A1" table:cell-range-address="'РЕЕСТР'.$Q$5" table:name="__UnoMark__388_24984722"/>
          <table:named-range table:base-cell-address="'РЕЕСТР'.A1" table:cell-range-address="'РЕЕСТР'.$L$8" table:name="__UnoMark__417_24984722"/>
          <table:named-range table:base-cell-address="'РЕЕСТР'.A1" table:cell-range-address="'РЕЕСТР'.$E$5" table:name="__UnoMark__364_24984722"/>
          <table:named-range table:base-cell-address="'РЕЕСТР'.A1" table:cell-range-address="'РЕЕСТР'.$A$5" table:name="__UnoMark__356_24984722"/>
          <table:named-range table:base-cell-address="'РЕЕСТР'.A1" table:cell-range-address="'РЕЕСТР'.$O$5" table:name="__UnoMark__384_24984722"/>
          <table:named-range table:base-cell-address="'РЕЕСТР'.A1" table:cell-range-address="'РЕЕСТР'.$O$3" table:name="__UnoMark__312_24984722"/>
          <table:named-range table:base-cell-address="'РЕЕСТР'.A1" table:cell-range-address="'РЕЕСТР'.$P$5" table:name="__UnoMark__386_24984722"/>
          <table:named-range table:base-cell-address="'РЕЕСТР'.A1" table:cell-range-address="'РЕЕСТР'.$F$5" table:name="__UnoMark__366_24984722"/>
          <table:named-range table:base-cell-address="'РЕЕСТР'.A1" table:cell-range-address="'РЕЕСТР'.$E$8" table:name="__UnoMark__403_24984722"/>
          <table:named-range table:base-cell-address="'РЕЕСТР'.A1" table:cell-range-address="'РЕЕСТР'.$D$8" table:name="__UnoMark__401_24984722"/>
          <table:named-range table:base-cell-address="'РЕЕСТР'.A1" table:cell-range-address="'РЕЕСТР'.$C$3" table:name="__UnoMark__296_24984722"/>
          <table:named-range table:base-cell-address="'РЕЕСТР'.A1" table:cell-range-address="'РЕЕСТР'.$B$8" table:name="__UnoMark__397_24984722"/>
          <table:named-range table:base-cell-address="'РЕЕСТР'.A1" table:cell-range-address="'РЕЕСТР'.$E$3" table:name="__UnoMark__300_24984722"/>
          <table:named-range table:base-cell-address="'РЕЕСТР'.A1" table:cell-range-address="'РЕЕСТР'.$G$3" table:name="__UnoMark__304_24984722"/>
          <table:named-range table:base-cell-address="'РЕЕСТР'.A1" table:cell-range-address="'РЕЕСТР'.$G$5" table:name="__UnoMark__368_24984722"/>
          <table:named-range table:base-cell-address="'РЕЕСТР'.A1" table:cell-range-address="'РЕЕСТР'.$M$8" table:name="__UnoMark__419_24984722"/>
          <table:named-range table:base-cell-address="'РЕЕСТР'.A1" table:cell-range-address="'РЕЕСТР'.$C$8" table:name="__UnoMark__399_24984722"/>
          <table:named-range table:base-cell-address="'РЕЕСТР'.A1" table:cell-range-address="'РЕЕСТР'.$O$8" table:name="__UnoMark__423_24984722"/>
          <table:named-range table:base-cell-address="'РЕЕСТР'.A1" table:cell-range-address="'РЕЕСТР'.$I$8" table:name="__UnoMark__411_24984722"/>
          <table:named-range table:base-cell-address="'РЕЕСТР'.A1" table:cell-range-address="'РЕЕСТР'.$P$3" table:name="__UnoMark__315_24984722"/>
          <table:named-range table:base-cell-address="'РЕЕСТР'.A1" table:cell-range-address="'РЕЕСТР'.$D$5" table:name="__UnoMark__362_24984722"/>
          <table:named-range table:base-cell-address="'РЕЕСТР'.A1" table:cell-range-address="'РЕЕСТР'.$R$5" table:name="__UnoMark__390_24984722"/>
          <table:named-range table:base-cell-address="'РЕЕСТР'.A1" table:cell-range-address="'РЕЕСТР'.$N$8" table:name="__UnoMark__421_24984722"/>
          <table:named-range table:base-cell-address="'РЕЕСТР'.A1" table:cell-range-address="'РЕЕСТР'.$I$3" table:name="__UnoMark__308_24984722"/>
          <table:named-range table:base-cell-address="'РЕЕСТР'.A1" table:cell-range-address="'РЕЕСТР'.$N$3" table:name="__UnoMark__310_24984722"/>
          <table:named-range table:base-cell-address="'РЕЕСТР'.A1" table:cell-range-address="'РЕЕСТР'.$F$8" table:name="__UnoMark__405_24984722"/>
          <table:named-range table:base-cell-address="'РЕЕСТР'.A1" table:cell-range-address="'РЕЕСТР'.$L$5" table:name="__UnoMark__378_24984722"/>
          <table:named-range table:base-cell-address="'РЕЕСТР'.A1" table:cell-range-address="'РЕЕСТР'.$G$8" table:name="__UnoMark__407_24984722"/>
          <table:named-range table:base-cell-address="'РЕЕСТР'.A1" table:cell-range-address="'РЕЕСТР'.$C$5" table:name="__UnoMark__360_24984722"/>
          <table:named-range table:base-cell-address="'РЕЕСТР'.A1" table:cell-range-address="'РЕЕСТР'.$K$4" table:name="__UnoMark__338_24984722"/>
          <table:named-range table:base-cell-address="'РЕЕСТР'.A1" table:cell-range-address="'РЕЕСТР'.$D$3" table:name="__UnoMark__298_24984722"/>
          <table:named-range table:base-cell-address="'РЕЕСТР'.A1" table:cell-range-address="'РЕЕСТР'.$P$4" table:name="__UnoMark__348_24984722"/>
          <table:named-range table:base-cell-address="'РЕЕСТР'.A1" table:cell-range-address="'РЕЕСТР'.$F$3" table:name="__UnoMark__302_24984722"/>
          <table:named-range table:base-cell-address="'РЕЕСТР'.A1" table:cell-range-address="'РЕЕСТР'.$P$8" table:name="__UnoMark__425_24984722"/>
          <table:named-range table:base-cell-address="'РЕЕСТР'.A1" table:cell-range-address="'РЕЕСТР'.$H$8" table:name="__UnoMark__409_24984722"/>
          <table:named-range table:base-cell-address="'РЕЕСТР'.A1" table:cell-range-address="'РЕЕСТР'.$I$5" table:name="__UnoMark__372_24984722"/>
          <table:named-range table:base-cell-address="'РЕЕСТР'.A1" table:cell-range-address="'РЕЕСТР'.$B$5" table:name="__UnoMark__358_24984722"/>
          <table:named-range table:base-cell-address="'РЕЕСТР'.A1" table:cell-range-address="'РЕЕСТР'.$J$5" table:name="__UnoMark__374_24984722"/>
          <table:named-range table:base-cell-address="'РЕЕСТР'.A1" table:cell-range-address="'РЕЕСТР'.$J$8" table:name="__UnoMark__413_24984722"/>
          <table:named-range table:base-cell-address="'РЕЕСТР'.A1" table:cell-range-address="'РЕЕСТР'.$M$5" table:name="__UnoMark__380_24984722"/>
          <table:named-range table:base-cell-address="'РЕЕСТР'.A1" table:cell-range-address="'РЕЕСТР'.$J$4" table:name="__UnoMark__336_24984722"/>
          <table:named-range table:base-cell-address="'РЕЕСТР'.A1" table:cell-range-address="'РЕЕСТР'.$I$4" table:name="__UnoMark__334_24984722"/>
          <table:named-range table:base-cell-address="'РЕЕСТР'.A1" table:cell-range-address="'РЕЕСТР'.$Q$4" table:name="__UnoMark__350_24984722"/>
          <table:named-range table:base-cell-address="'РЕЕСТР'.A1" table:cell-range-address="'РЕЕСТР'.$P$4" table:name="__UnoMark__347_24984722"/>
        </table:named-expressions>
      </table:table>
      <table:table co:columns-count="9" co:grouping-summary-below="true" co:grouping-summary-right="true" co:rows-count="34" co:show-zero-value="true" table:name="Маршрут_2_-_расписание" table:style-name="Table2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26" table:style-name="Col11"/>
        <table:table-column table:default-cell-style-name="Cell26" table:style-name="Col12"/>
        <table:table-column table:default-cell-style-name="Cell26" table:style-name="Col13"/>
        <table:table-column table:default-cell-style-name="Cell26" table:style-name="Col14"/>
        <table:table-column table:default-cell-style-name="Cell26" table:style-name="Col15"/>
        <table:table-column table:default-cell-style-name="Cell26" table:style-name="Col16"/>
        <table:table-column table:default-cell-style-name="Cell26" table:style-name="Col1"/>
        <table:table-column table:default-cell-style-name="Cell26" table:style-name="Col17"/>
        <table:table-column table:default-cell-style-name="Cell26" table:style-name="Col4"/>
        <table:table-column table:default-cell-style-name="Cell26" table:number-columns-repeated="16375" table:style-name="Col1"/>
        <table:table-row table:style-name="Row1">
          <table:table-cell office:value-type="string" table:number-columns-spanned="9" table:number-rows-spanned="1" table:style-name="Cell5">
            <text:p>РАСПИСАНИЕ муниципального маршрута регулярных перевозок № 2 "ж.д. Вокзал – Наливная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w22">
          <table:table-cell table:number-columns-repeated="16384"/>
        </table:table-row>
        <table:table-row table:style-name="Row10">
          <table:table-cell office:value-type="string" table:number-columns-spanned="1" table:number-rows-spanned="2" table:style-name="Cell27">
            <text:p>Регистрационный номер маршрута в реестре муниципальных маршрутов регулярных перевозок</text:p>
          </table:table-cell>
          <table:table-cell office:value-type="string" table:number-columns-spanned="1" table:number-rows-spanned="2" table:style-name="Cell27">
            <text:p>Наименование маршрута регулярных перевозок</text:p>
          </table:table-cell>
          <table:table-cell office:value-type="string" table:number-columns-spanned="1" table:number-rows-spanned="2" table:style-name="Cell27">
            <text:p>Порядковый номер маршрута регулярных перевозок</text:p>
          </table:table-cell>
          <table:table-cell office:value-type="string" table:number-columns-spanned="1" table:number-rows-spanned="2" table:style-name="Cell27">
            <text:p>Наименования остановочных пунктов (начальные, промежуточные, конечные)</text:p>
          </table:table-cell>
          <table:table-cell office:value-type="string" table:number-columns-spanned="5" table:number-rows-spanned="1" table:style-name="Cell27">
            <text:p>Круглогодичный период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w23">
          <table:covered-table-cell/>
          <table:covered-table-cell/>
          <table:covered-table-cell/>
          <table:covered-table-cell/>
          <table:table-cell office:value-type="string" table:style-name="Cell27">
            <text:p>Дни отправления рейсов</text:p>
          </table:table-cell>
          <table:table-cell office:value-type="string" table:style-name="Cell27">
            <text:p>Время отправления рейсов</text:p>
          </table:table-cell>
          <table:table-cell office:value-type="string" table:style-name="Cell27">
            <text:p>Время стоянки</text:p>
          </table:table-cell>
          <table:table-cell office:value-type="string" table:style-name="Cell27">
            <text:p>Дни прибытия рейсов</text:p>
          </table:table-cell>
          <table:table-cell office:value-type="string" table:style-name="Cell27">
            <text:p>Время прибытия рейсов</text:p>
          </table:table-cell>
          <table:table-cell table:number-columns-repeated="16375"/>
        </table:table-row>
        <table:table-row table:style-name="Row22">
          <table:table-cell office:value="1" office:value-type="float" table:style-name="Cell27"/>
          <table:table-cell office:value="2" office:value-type="float" table:style-name="Cell27"/>
          <table:table-cell office:value="3" office:value-type="float" table:style-name="Cell27"/>
          <table:table-cell office:value="4" office:value-type="float" table:style-name="Cell27"/>
          <table:table-cell office:value="5" office:value-type="float" table:style-name="Cell27"/>
          <table:table-cell office:value="6" office:value-type="float" table:style-name="Cell27"/>
          <table:table-cell office:value="7" office:value-type="float" table:style-name="Cell27"/>
          <table:table-cell office:value="8" office:value-type="float" table:style-name="Cell27"/>
          <table:table-cell office:value="9" office:value-type="float" table:style-name="Cell27"/>
          <table:table-cell table:number-columns-repeated="16375"/>
        </table:table-row>
        <table:table-row table:style-name="Row24">
          <table:table-cell office:value="1" office:value-type="float" table:style-name="Cell27"/>
          <table:table-cell office:value-type="string" table:style-name="Cell27">
            <text:p>ж.д. Вокзал – Наливная</text:p>
          </table:table-cell>
          <table:table-cell office:value="2" office:value-type="float" table:style-name="Cell27"/>
          <table:table-cell office:value-type="string" table:style-name="Cell27">
            <text:p>Привокзальная площадь</text:p>
          </table:table-cell>
          <table:table-cell office:value-type="string" table:style-name="Cell28">
            <text:p>ежедневно</text:p>
          </table:table-cell>
          <table:table-cell office:value-type="string" table:style-name="Cell27">
            <text:p>6:00, 6:45, 7:50, 8:35, 10:20, 11:30, 12:30, 13:30, 14:30, 15:30, 16:25, 17:40, 18:40, 20:10, 21:00</text:p>
          </table:table-cell>
          <table:table-cell table:style-name="Cell29"/>
          <table:table-cell table:number-columns-repeated="2" table:style-name="Cell27"/>
          <table:table-cell table:number-columns-repeated="16375"/>
        </table:table-row>
        <table:table-row table:style-name="Row25">
          <table:table-cell office:value="1" office:value-type="float" table:style-name="Cell30"/>
          <table:table-cell office:value-type="string" table:style-name="Cell27">
            <text:p>ж.д. Вокзал – Наливная</text:p>
          </table:table-cell>
          <table:table-cell office:value="2" office:value-type="float" table:style-name="Cell30"/>
          <table:table-cell office:value-type="string" table:style-name="Cell30">
            <text:p>ул. Подтопты</text:p>
          </table:table-cell>
          <table:table-cell office:value-type="string" table:style-name="Cell28">
            <text:p>ежедневно</text:p>
          </table:table-cell>
          <table:table-cell office:value-type="string" table:style-name="Cell27">
            <text:p>6:02, 6:46, 7:52, 8:38, 10:21, 11:31, 12:31, 13:31, 14:31, 15:31, 16:28, 17:41, 18:42, 20:12, 21:01</text:p>
          </table:table-cell>
          <table:table-cell office:value-type="string" table:style-name="Cell29">
            <text:p>—</text:p>
          </table:table-cell>
          <table:table-cell office:value-type="string" table:style-name="Cell28">
            <text:p>ежедневно</text:p>
          </table:table-cell>
          <table:table-cell office:value-type="string" table:style-name="Cell27">
            <text:p>6:02, 6:46, 7:52, 8:38, 10:21, 11:31, 12:31, 13:31, 14:31, 15:31, 16:28, 17:41, 18:42, 20:12, 21:01</text:p>
          </table:table-cell>
          <table:table-cell table:number-columns-repeated="16375"/>
        </table:table-row>
        <table:table-row table:style-name="Row25">
          <table:table-cell office:value="1" office:value-type="float" table:style-name="Cell30"/>
          <table:table-cell office:value-type="string" table:style-name="Cell27">
            <text:p>ж.д. Вокзал – Наливная</text:p>
          </table:table-cell>
          <table:table-cell office:value="2" office:value-type="float" table:style-name="Cell30"/>
          <table:table-cell office:value-type="string" table:style-name="Cell30">
            <text:p>ул. Комсомольская</text:p>
          </table:table-cell>
          <table:table-cell office:value-type="string" table:style-name="Cell28">
            <text:p>ежедневно</text:p>
          </table:table-cell>
          <table:table-cell office:value-type="string" table:style-name="Cell27">
            <text:p>6:03, 6:48, 7:53, 8:40, 10:23, 11:33, 12:33, 13:33, 14:33, 15:33, 16:31, 17:43, 18:44, 20:14, 21:03</text:p>
          </table:table-cell>
          <table:table-cell office:value-type="string" table:style-name="Cell29">
            <text:p>—</text:p>
          </table:table-cell>
          <table:table-cell office:value-type="string" table:style-name="Cell28">
            <text:p>ежедневно</text:p>
          </table:table-cell>
          <table:table-cell office:value-type="string" table:style-name="Cell27">
            <text:p>6:03, 6:48, 7:53, 8:40, 10:23, 11:33, 12:33, 13:33, 14:33, 15:33, 16:31, 17:43, 18:44, 20:14, 21:03</text:p>
          </table:table-cell>
          <table:table-cell table:number-columns-repeated="16375"/>
        </table:table-row>
        <table:table-row table:style-name="Row25">
          <table:table-cell office:value="1" office:value-type="float" table:style-name="Cell30"/>
          <table:table-cell office:value-type="string" table:style-name="Cell27">
            <text:p>ж.д. Вокзал – Наливная</text:p>
          </table:table-cell>
          <table:table-cell office:value="2" office:value-type="float" table:style-name="Cell30"/>
          <table:table-cell office:value-type="string" table:style-name="Cell30">
            <text:p>ул. Советская</text:p>
          </table:table-cell>
          <table:table-cell office:value-type="string" table:style-name="Cell28">
            <text:p>ежедневно</text:p>
          </table:table-cell>
          <table:table-cell office:value-type="string" table:style-name="Cell27">
            <text:p>6:04, 6:50, 7:54, 8:42, 10:25, 11:35, 12:35, 13:35, 14:35, 15:35, 16:34, 17:45, 18:45, 20:15, 21:05</text:p>
          </table:table-cell>
          <table:table-cell office:value-type="string" table:style-name="Cell29">
            <text:p>—</text:p>
          </table:table-cell>
          <table:table-cell office:value-type="string" table:style-name="Cell28">
            <text:p>ежедневно</text:p>
          </table:table-cell>
          <table:table-cell office:value-type="string" table:style-name="Cell27">
            <text:p>6:04, 6:50, 7:54, 8:42, 10:25, 11:35, 12:35, 13:35, 14:35, 15:35, 16:34, 17:45, 18:45, 20:15, 21:05</text:p>
          </table:table-cell>
          <table:table-cell table:number-columns-repeated="16375"/>
        </table:table-row>
        <table:table-row table:style-name="Row25">
          <table:table-cell office:value="1" office:value-type="float" table:style-name="Cell30"/>
          <table:table-cell office:value-type="string" table:style-name="Cell27">
            <text:p>ж.д. Вокзал – Наливная</text:p>
          </table:table-cell>
          <table:table-cell office:value="2" office:value-type="float" table:style-name="Cell30"/>
          <table:table-cell office:value-type="string" table:style-name="Cell27">
            <text:p>пер. Степной</text:p>
          </table:table-cell>
          <table:table-cell office:value-type="string" table:style-name="Cell28">
            <text:p>ежедневно</text:p>
          </table:table-cell>
          <table:table-cell office:value-type="string" table:style-name="Cell27">
            <text:p>6:05, 6:52, 7:55, 8:44, 10:27, 11:37, 12:37, 13:37, 14:37, 15:37, 16:37, 17:47, 18:46, 20:16, 21:07</text:p>
          </table:table-cell>
          <table:table-cell office:value-type="string" table:style-name="Cell29">
            <text:p>—</text:p>
          </table:table-cell>
          <table:table-cell office:value-type="string" table:style-name="Cell28">
            <text:p>ежедневно</text:p>
          </table:table-cell>
          <table:table-cell office:value-type="string" table:style-name="Cell27">
            <text:p>6:05, 6:52, 7:55, 8:44, 10:27, 11:37, 12:37, 13:37, 14:37, 15:37, 16:37, 17:47, 18:46, 20:16, 21:07</text:p>
          </table:table-cell>
          <table:table-cell table:number-columns-repeated="16375"/>
        </table:table-row>
        <table:table-row table:style-name="Row25">
          <table:table-cell office:value="1" office:value-type="float" table:style-name="Cell30"/>
          <table:table-cell office:value-type="string" table:style-name="Cell27">
            <text:p>ж.д. Вокзал – Наливная</text:p>
          </table:table-cell>
          <table:table-cell office:value="2" office:value-type="float" table:style-name="Cell30"/>
          <table:table-cell office:value-type="string" table:style-name="Cell27">
            <text:p>Магазин Магнит</text:p>
          </table:table-cell>
          <table:table-cell office:value-type="string" table:style-name="Cell28">
            <text:p>ежедневно</text:p>
          </table:table-cell>
          <table:table-cell office:value-type="string" table:style-name="Cell27">
            <text:p>6:06, 6:54, 7:56, 8:46, 10:29, 11:39, 12:39, 13:39, 14:39, 15:39, 16:40, 17:49, 18:47, 20:17, 21:09</text:p>
          </table:table-cell>
          <table:table-cell office:value-type="string" table:style-name="Cell29">
            <text:p>—</text:p>
          </table:table-cell>
          <table:table-cell office:value-type="string" table:style-name="Cell28">
            <text:p>ежедневно</text:p>
          </table:table-cell>
          <table:table-cell office:value-type="string" table:style-name="Cell27">
            <text:p>6:06, 6:54, 7:56, 8:46, 10:29, 11:39, 12:39, 13:39, 14:39, 15:39, 16:40, 17:49, 18:47, 20:17, 21:09</text:p>
          </table:table-cell>
          <table:table-cell table:number-columns-repeated="16375"/>
        </table:table-row>
        <table:table-row table:style-name="Row25">
          <table:table-cell office:value="1" office:value-type="float" table:style-name="Cell30"/>
          <table:table-cell office:value-type="string" table:style-name="Cell27">
            <text:p>ж.д. Вокзал – Наливная</text:p>
          </table:table-cell>
          <table:table-cell office:value="2" office:value-type="float" table:style-name="Cell30"/>
          <table:table-cell office:value-type="string" table:style-name="Cell27">
            <text:p>Сальский поворот</text:p>
          </table:table-cell>
          <table:table-cell office:value-type="string" table:style-name="Cell28">
            <text:p>ежедневно</text:p>
          </table:table-cell>
          <table:table-cell office:value-type="string" table:style-name="Cell27">
            <text:p>6:07, 6:56, 7:57, 8:48, 10:31, 11:41, 12:41, 13:41, 14:41, 15:41, 16:43, 17:51, 18:48, 20:18, 21:11</text:p>
          </table:table-cell>
          <table:table-cell office:value-type="string" table:style-name="Cell29">
            <text:p>—</text:p>
          </table:table-cell>
          <table:table-cell office:value-type="string" table:style-name="Cell28">
            <text:p>ежедневно</text:p>
          </table:table-cell>
          <table:table-cell office:value-type="string" table:style-name="Cell27">
            <text:p>6:07, 6:56, 7:57, 8:48, 10:31, 11:41, 12:41, 13:41, 14:41, 15:41, 16:43, 17:51, 18:48, 20:18, 21:11</text:p>
          </table:table-cell>
          <table:table-cell table:number-columns-repeated="16375"/>
        </table:table-row>
        <table:table-row table:style-name="Row25">
          <table:table-cell office:value="1" office:value-type="float" table:style-name="Cell30"/>
          <table:table-cell office:value-type="string" table:style-name="Cell27">
            <text:p>ж.д. Вокзал – Наливная</text:p>
          </table:table-cell>
          <table:table-cell office:value="2" office:value-type="float" table:style-name="Cell30"/>
          <table:table-cell office:value-type="string" table:style-name="Cell27">
            <text:p>Промывка</text:p>
          </table:table-cell>
          <table:table-cell office:value-type="string" table:style-name="Cell28">
            <text:p>ежедневно</text:p>
          </table:table-cell>
          <table:table-cell office:value-type="string" table:style-name="Cell27">
            <text:p>6:09, 6:58, 7:59, 8:50, 10:33, 11:43, 12:43, 13:43, 14:43, 15:43, 16:46, 17:53, 18:49, 20:19, 21:13</text:p>
          </table:table-cell>
          <table:table-cell office:value-type="string" table:style-name="Cell29">
            <text:p>—</text:p>
          </table:table-cell>
          <table:table-cell office:value-type="string" table:style-name="Cell28">
            <text:p>ежедневно</text:p>
          </table:table-cell>
          <table:table-cell office:value-type="string" table:style-name="Cell27">
            <text:p>6:09, 6:58, 7:59, 8:50, 10:33, 11:43, 12:43, 13:43, 14:43, 15:43, 16:46, 17:53, 18:49, 20:19, 21:13</text:p>
          </table:table-cell>
          <table:table-cell table:number-columns-repeated="16375"/>
        </table:table-row>
        <table:table-row table:style-name="Row25">
          <table:table-cell office:value="1" office:value-type="float" table:style-name="Cell30"/>
          <table:table-cell office:value-type="string" table:style-name="Cell27">
            <text:p>ж.д. Вокзал – Наливная</text:p>
          </table:table-cell>
          <table:table-cell office:value="2" office:value-type="float" table:style-name="Cell30"/>
          <table:table-cell office:value-type="string" table:style-name="Cell27">
            <text:p>Промбурвод</text:p>
          </table:table-cell>
          <table:table-cell office:value-type="string" table:style-name="Cell28">
            <text:p>ежедневно</text:p>
          </table:table-cell>
          <table:table-cell office:value-type="string" table:style-name="Cell27">
            <text:p>6:10, 7:00, 8:00, 8:52, 10:35, 11:45, 12:45, 13:45, 14:45, 15:45, 16:49, 17:55, 18:50, 20:20, 21:15</text:p>
          </table:table-cell>
          <table:table-cell office:value-type="string" table:style-name="Cell29">
            <text:p>—</text:p>
          </table:table-cell>
          <table:table-cell office:value-type="string" table:style-name="Cell28">
            <text:p>ежедневно</text:p>
          </table:table-cell>
          <table:table-cell office:value-type="string" table:style-name="Cell27">
            <text:p>6:10, 7:00, 8:00, 8:52, 10:35, 11:45, 12:45, 13:45, 14:45, 15:45, 16:49, 17:55, 18:50, 20:20, 21:15</text:p>
          </table:table-cell>
          <table:table-cell table:number-columns-repeated="16375"/>
        </table:table-row>
        <table:table-row table:style-name="Row25">
          <table:table-cell office:value="1" office:value-type="float" table:style-name="Cell30"/>
          <table:table-cell office:value-type="string" table:style-name="Cell27">
            <text:p>ж.д. Вокзал – Наливная</text:p>
          </table:table-cell>
          <table:table-cell office:value="2" office:value-type="float" table:style-name="Cell30"/>
          <table:table-cell office:value-type="string" table:style-name="Cell27">
            <text:p>МЖБК</text:p>
          </table:table-cell>
          <table:table-cell office:value-type="string" table:style-name="Cell28">
            <text:p>ежедневно</text:p>
          </table:table-cell>
          <table:table-cell office:value-type="string" table:style-name="Cell27">
            <text:p>6:11, 7:01, 8:01, 8:54, 10:36, 11:46, 12:46, 13:46, 14:46, 15:46, 16:52, 17:56, 18:51, 20:21, 21:16</text:p>
          </table:table-cell>
          <table:table-cell office:value-type="string" table:style-name="Cell29">
            <text:p>—</text:p>
          </table:table-cell>
          <table:table-cell office:value-type="string" table:style-name="Cell28">
            <text:p>ежедневно</text:p>
          </table:table-cell>
          <table:table-cell office:value-type="string" table:style-name="Cell27">
            <text:p>6:11, 7:01, 8:01, 8:54, 10:36, 11:46, 12:46, 13:46, 14:46, 15:46, 16:52, 17:56, 18:51, 20:21, 21:16</text:p>
          </table:table-cell>
          <table:table-cell table:number-columns-repeated="16375"/>
        </table:table-row>
        <table:table-row table:style-name="Row25">
          <table:table-cell office:value="1" office:value-type="float" table:style-name="Cell30"/>
          <table:table-cell office:value-type="string" table:style-name="Cell27">
            <text:p>ж.д. Вокзал – Наливная</text:p>
          </table:table-cell>
          <table:table-cell office:value="2" office:value-type="float" table:style-name="Cell30"/>
          <table:table-cell office:value-type="string" table:style-name="Cell27">
            <text:p>ул. Светлая</text:p>
          </table:table-cell>
          <table:table-cell office:value-type="string" table:style-name="Cell28">
            <text:p>ежедневно</text:p>
          </table:table-cell>
          <table:table-cell office:value-type="string" table:style-name="Cell27">
            <text:p>6:12, 7:02, 8:02, 8:56, 10:37, 11:47, 12:47, 13:47, 14:47, 15:47, 16:55, 17:57, 18:52, 20:22, 21:17</text:p>
          </table:table-cell>
          <table:table-cell office:value-type="string" table:style-name="Cell29">
            <text:p>—</text:p>
          </table:table-cell>
          <table:table-cell office:value-type="string" table:style-name="Cell28">
            <text:p>ежедневно</text:p>
          </table:table-cell>
          <table:table-cell office:value-type="string" table:style-name="Cell27">
            <text:p>6:12, 7:02, 8:02, 8:56, 10:37, 11:47, 12:47, 13:47, 14:47, 15:47, 16:55, 17:57, 18:52, 20:22, 21:17</text:p>
          </table:table-cell>
          <table:table-cell table:number-columns-repeated="16375"/>
        </table:table-row>
        <table:table-row table:style-name="Row25">
          <table:table-cell office:value="1" office:value-type="float" table:style-name="Cell30"/>
          <table:table-cell office:value-type="string" table:style-name="Cell27">
            <text:p>ж.д. Вокзал – Наливная</text:p>
          </table:table-cell>
          <table:table-cell office:value="2" office:value-type="float" table:style-name="Cell30"/>
          <table:table-cell office:value-type="string" table:style-name="Cell27">
            <text:p>Нефтебаза</text:p>
          </table:table-cell>
          <table:table-cell office:value-type="string" table:style-name="Cell28">
            <text:p>ежедневно</text:p>
          </table:table-cell>
          <table:table-cell office:value-type="string" table:style-name="Cell27">
            <text:p>6:13, 7:03, 8:03, 8:58, 10:38, 11:48, 12:48, 13:48, 14:48, 15:48, 16:57, 17:58, 18:53, 20:23, 21:18</text:p>
          </table:table-cell>
          <table:table-cell office:value-type="string" table:style-name="Cell29">
            <text:p>—</text:p>
          </table:table-cell>
          <table:table-cell office:value-type="string" table:style-name="Cell28">
            <text:p>ежедневно</text:p>
          </table:table-cell>
          <table:table-cell office:value-type="string" table:style-name="Cell27">
            <text:p>6:13, 7:03, 8:03, 8:58, 10:38, 11:48, 12:48, 13:48, 14:48, 15:48, 16:57, 17:58, 18:53, 20:23, 21:18</text:p>
          </table:table-cell>
          <table:table-cell table:number-columns-repeated="16375"/>
        </table:table-row>
        <table:table-row table:style-name="Row25">
          <table:table-cell office:value="1" office:value-type="float" table:style-name="Cell30"/>
          <table:table-cell office:value-type="string" table:style-name="Cell27">
            <text:p>ж.д. Вокзал – Наливная</text:p>
          </table:table-cell>
          <table:table-cell office:value="2" office:value-type="float" table:style-name="Cell30"/>
          <table:table-cell office:value-type="string" table:style-name="Cell27">
            <text:p>Дачи</text:p>
          </table:table-cell>
          <table:table-cell office:value-type="string" table:style-name="Cell28">
            <text:p>ежедневно</text:p>
          </table:table-cell>
          <table:table-cell office:value-type="string" table:style-name="Cell27">
            <text:p>6:14, 7:04, 8:04, 8:59, 10:39, 11:49, 12:49, 13:49, 14:49, 15:49, 16:58, 17:59, 18:54, 20:24, 21:19</text:p>
          </table:table-cell>
          <table:table-cell office:value-type="string" table:style-name="Cell29">
            <text:p>—</text:p>
          </table:table-cell>
          <table:table-cell office:value-type="string" table:style-name="Cell28">
            <text:p>ежедневно</text:p>
          </table:table-cell>
          <table:table-cell office:value-type="string" table:style-name="Cell27">
            <text:p>6:14, 7:04, 8:04, 8:59, 10:39, 11:49, 12:49, 13:49, 14:49, 15:49, 16:58, 17:59, 18:54, 20:24, 21:19</text:p>
          </table:table-cell>
          <table:table-cell table:number-columns-repeated="16375"/>
        </table:table-row>
        <table:table-row table:style-name="Row25">
          <table:table-cell office:value="1" office:value-type="float" table:style-name="Cell31"/>
          <table:table-cell office:value-type="string" table:style-name="Cell32">
            <text:p>ж.д. Вокзал – Наливная</text:p>
          </table:table-cell>
          <table:table-cell office:value="2" office:value-type="float" table:style-name="Cell31"/>
          <table:table-cell office:value-type="string" table:style-name="Cell32">
            <text:p>Наливная</text:p>
          </table:table-cell>
          <table:table-cell table:style-name="Cell33"/>
          <table:table-cell table:style-name="Cell32"/>
          <table:table-cell table:style-name="Cell29"/>
          <table:table-cell office:value-type="string" table:style-name="Cell32">
            <text:p>ежедневно</text:p>
          </table:table-cell>
          <table:table-cell office:value-type="string" table:style-name="Cell32">
            <text:p>6:15, 7:05, 8:05, 9:00, 10:40, 11:50, 12:50, 13:50, 14:50, 15:50, 17:00, 18:00, 18:55, 20:25, 21:20</text:p>
          </table:table-cell>
          <table:table-cell table:number-columns-repeated="16375"/>
        </table:table-row>
        <table:table-row table:style-name="Row24">
          <table:table-cell office:value="1" office:value-type="float" table:style-name="Cell30"/>
          <table:table-cell office:value-type="string" table:style-name="Cell27">
            <text:p>ж.д. Вокзал – Наливная</text:p>
          </table:table-cell>
          <table:table-cell office:value="2" office:value-type="float" table:style-name="Cell30"/>
          <table:table-cell office:value-type="string" table:style-name="Cell27">
            <text:p>Наливная</text:p>
          </table:table-cell>
          <table:table-cell office:value-type="string" table:style-name="Cell33">
            <text:p>ежедневно</text:p>
          </table:table-cell>
          <table:table-cell office:value-type="string" table:style-name="Cell27">
            <text:p>6:20, 7:10, 8:10, 9:05, 10:45, 11:55, 12:55, 13:55, 14:55, 15:55, 17:05, 18:05, 19:00, 20:30, 21:25</text:p>
          </table:table-cell>
          <table:table-cell table:style-name="Cell29"/>
          <table:table-cell table:style-name="Cell32"/>
          <table:table-cell table:style-name="Cell27"/>
          <table:table-cell table:number-columns-repeated="16375"/>
        </table:table-row>
        <table:table-row table:style-name="Row25">
          <table:table-cell office:value="1" office:value-type="float" table:style-name="Cell31"/>
          <table:table-cell office:value-type="string" table:style-name="Cell32">
            <text:p>ж.д. Вокзал – Наливная</text:p>
          </table:table-cell>
          <table:table-cell office:value="2" office:value-type="float" table:style-name="Cell31"/>
          <table:table-cell office:value-type="string" table:style-name="Cell27">
            <text:p>Дачи</text:p>
          </table:table-cell>
          <table:table-cell office:value-type="string" table:style-name="Cell33">
            <text:p>ежедневно</text:p>
          </table:table-cell>
          <table:table-cell office:value-type="string" table:style-name="Cell27">
            <text:p>6:21, 7:13, 8:11, 9:06, 10:48, 11:58, 12:58, 13:58, 14:58, 15:57, 17:07, 18:07, 19:02, 20:32, 21:27</text:p>
          </table:table-cell>
          <table:table-cell office:value-type="string" table:style-name="Cell29">
            <text:p>—</text:p>
          </table:table-cell>
          <table:table-cell office:value-type="string" table:style-name="Cell32">
            <text:p>ежедневно</text:p>
          </table:table-cell>
          <table:table-cell office:value-type="string" table:style-name="Cell27">
            <text:p>6:21, 7:13, 8:11, 9:06, 10:48, 11:58, 12:58, 13:58, 14:58, 15:57, 17:07, 18:07, 19:02, 20:32, 21:27</text:p>
          </table:table-cell>
          <table:table-cell table:number-columns-repeated="16375"/>
        </table:table-row>
        <table:table-row table:style-name="Row25">
          <table:table-cell office:value="1" office:value-type="float" table:style-name="Cell30"/>
          <table:table-cell office:value-type="string" table:style-name="Cell27">
            <text:p>ж.д. Вокзал – Наливная</text:p>
          </table:table-cell>
          <table:table-cell office:value="2" office:value-type="float" table:style-name="Cell30"/>
          <table:table-cell office:value-type="string" table:style-name="Cell27">
            <text:p>Нефтебаза</text:p>
          </table:table-cell>
          <table:table-cell office:value-type="string" table:style-name="Cell33">
            <text:p>ежедневно</text:p>
          </table:table-cell>
          <table:table-cell office:value-type="string" table:style-name="Cell27">
            <text:p>6:22, 7:14, 8:12, 9:07, 10:49, 11:59, 12:59, 13:59, 14:59, 15:58, 17:08, 18:08, 19:03, 20:33, 21:28</text:p>
          </table:table-cell>
          <table:table-cell office:value-type="string" table:style-name="Cell29">
            <text:p>—</text:p>
          </table:table-cell>
          <table:table-cell office:value-type="string" table:style-name="Cell32">
            <text:p>ежедневно</text:p>
          </table:table-cell>
          <table:table-cell office:value-type="string" table:style-name="Cell27">
            <text:p>6:22, 7:14, 8:12, 9:07, 10:49, 11:59, 12:59, 13:59, 14:59, 15:58, 17:08, 18:08, 19:03, 20:33, 21:28</text:p>
          </table:table-cell>
          <table:table-cell table:number-columns-repeated="16375"/>
        </table:table-row>
        <table:table-row table:style-name="Row25">
          <table:table-cell office:value="1" office:value-type="float" table:style-name="Cell30"/>
          <table:table-cell office:value-type="string" table:style-name="Cell27">
            <text:p>ж.д. Вокзал – Наливная</text:p>
          </table:table-cell>
          <table:table-cell office:value="2" office:value-type="float" table:style-name="Cell30"/>
          <table:table-cell office:value-type="string" table:style-name="Cell27">
            <text:p>ул. Светлая</text:p>
          </table:table-cell>
          <table:table-cell office:value-type="string" table:style-name="Cell33">
            <text:p>ежедневно</text:p>
          </table:table-cell>
          <table:table-cell office:value-type="string" table:style-name="Cell27">
            <text:p>6:23, 7:16, 8:13, 9:08, 10:52, 12:00, 13:00, 14:00, 15:00, 16:00, 17:10, 18:10, 19:05, 20:35, 21:30</text:p>
          </table:table-cell>
          <table:table-cell office:value-type="string" table:style-name="Cell29">
            <text:p>—</text:p>
          </table:table-cell>
          <table:table-cell office:value-type="string" table:style-name="Cell32">
            <text:p>ежедневно</text:p>
          </table:table-cell>
          <table:table-cell office:value-type="string" table:style-name="Cell27">
            <text:p>6:23, 7:16, 8:13, 9:08, 10:52, 12:00, 13:00, 14:00, 15:00, 16:00, 17:10, 18:10, 19:05, 20:35, 21:30</text:p>
          </table:table-cell>
          <table:table-cell table:number-columns-repeated="16375"/>
        </table:table-row>
        <table:table-row table:style-name="Row25">
          <table:table-cell office:value="1" office:value-type="float" table:style-name="Cell31"/>
          <table:table-cell office:value-type="string" table:style-name="Cell32">
            <text:p>ж.д. Вокзал – Наливная</text:p>
          </table:table-cell>
          <table:table-cell office:value="2" office:value-type="float" table:style-name="Cell31"/>
          <table:table-cell office:value-type="string" table:style-name="Cell27">
            <text:p>МЖБК</text:p>
          </table:table-cell>
          <table:table-cell office:value-type="string" table:style-name="Cell33">
            <text:p>ежедневно</text:p>
          </table:table-cell>
          <table:table-cell office:value-type="string" table:style-name="Cell27">
            <text:p>6:24, 7:17, 8:14, 9:09, 10:54, 12:01, 13:01, 14:01, 15:01, 16:01, 17:11, 18:11, 19:06, 20:36, 21:31</text:p>
          </table:table-cell>
          <table:table-cell office:value-type="string" table:style-name="Cell29">
            <text:p>—</text:p>
          </table:table-cell>
          <table:table-cell office:value-type="string" table:style-name="Cell32">
            <text:p>ежедневно</text:p>
          </table:table-cell>
          <table:table-cell office:value-type="string" table:style-name="Cell27">
            <text:p>6:24, 7:17, 8:14, 9:09, 10:54, 12:01, 13:01, 14:01, 15:01, 16:01, 17:11, 18:11, 19:06, 20:36, 21:31</text:p>
          </table:table-cell>
          <table:table-cell table:number-columns-repeated="16375"/>
        </table:table-row>
        <table:table-row table:style-name="Row25">
          <table:table-cell office:value="1" office:value-type="float" table:style-name="Cell30"/>
          <table:table-cell office:value-type="string" table:style-name="Cell27">
            <text:p>ж.д. Вокзал – Наливная</text:p>
          </table:table-cell>
          <table:table-cell office:value="2" office:value-type="float" table:style-name="Cell30"/>
          <table:table-cell office:value-type="string" table:style-name="Cell27">
            <text:p>Промбурвод</text:p>
          </table:table-cell>
          <table:table-cell office:value-type="string" table:style-name="Cell33">
            <text:p>ежедневно</text:p>
          </table:table-cell>
          <table:table-cell office:value-type="string" table:style-name="Cell27">
            <text:p>6:25, 7:19, 8:15, 9:10, 10:56, 12:02, 13:02, 14:02, 15:02, 16:02, 17:12, 18:12, 19:07, 20:37, 21:32</text:p>
          </table:table-cell>
          <table:table-cell office:value-type="string" table:style-name="Cell29">
            <text:p>—</text:p>
          </table:table-cell>
          <table:table-cell office:value-type="string" table:style-name="Cell32">
            <text:p>ежедневно</text:p>
          </table:table-cell>
          <table:table-cell office:value-type="string" table:style-name="Cell27">
            <text:p>6:25, 7:19, 8:15, 9:10, 10:56, 12:02, 13:02, 14:02, 15:02, 16:02, 17:12, 18:12, 19:07, 20:37, 21:32</text:p>
          </table:table-cell>
          <table:table-cell table:number-columns-repeated="16375"/>
        </table:table-row>
        <table:table-row table:style-name="Row25">
          <table:table-cell office:value="1" office:value-type="float" table:style-name="Cell31"/>
          <table:table-cell office:value-type="string" table:style-name="Cell32">
            <text:p>ж.д. Вокзал – Наливная</text:p>
          </table:table-cell>
          <table:table-cell office:value="2" office:value-type="float" table:style-name="Cell31"/>
          <table:table-cell office:value-type="string" table:style-name="Cell27">
            <text:p>Промывка</text:p>
          </table:table-cell>
          <table:table-cell office:value-type="string" table:style-name="Cell33">
            <text:p>ежедневно</text:p>
          </table:table-cell>
          <table:table-cell office:value-type="string" table:style-name="Cell27">
            <text:p>6:27, 7:22, 8:17, 9:11, 11:00, 12:04, 13:04, 14:04, 15:04, 16:04, 17:14, 18:14, 19:09, 20:39, 21:34</text:p>
          </table:table-cell>
          <table:table-cell office:value-type="string" table:style-name="Cell29">
            <text:p>—</text:p>
          </table:table-cell>
          <table:table-cell office:value-type="string" table:style-name="Cell32">
            <text:p>ежедневно</text:p>
          </table:table-cell>
          <table:table-cell office:value-type="string" table:style-name="Cell27">
            <text:p>6:27, 7:22, 8:17, 9:11, 11:00, 12:04, 13:04, 14:04, 15:04, 16:04, 17:14, 18:14, 19:09, 20:39, 21:34</text:p>
          </table:table-cell>
          <table:table-cell table:number-columns-repeated="16375"/>
        </table:table-row>
        <table:table-row table:style-name="Row25">
          <table:table-cell office:value="1" office:value-type="float" table:style-name="Cell30"/>
          <table:table-cell office:value-type="string" table:style-name="Cell27">
            <text:p>ж.д. Вокзал – Наливная</text:p>
          </table:table-cell>
          <table:table-cell office:value="2" office:value-type="float" table:style-name="Cell30"/>
          <table:table-cell office:value-type="string" table:style-name="Cell27">
            <text:p>Сальский поворот</text:p>
          </table:table-cell>
          <table:table-cell office:value-type="string" table:style-name="Cell33">
            <text:p>ежедневно</text:p>
          </table:table-cell>
          <table:table-cell office:value-type="string" table:style-name="Cell27">
            <text:p>6:29, 7:25, 8:19, 9:12, 11:03, 12:06, 13:06, 14:06, 15:06, 16:06, 17:16, 18:16, 19:11, 20:41, 21:36</text:p>
          </table:table-cell>
          <table:table-cell office:value-type="string" table:style-name="Cell29">
            <text:p>—</text:p>
          </table:table-cell>
          <table:table-cell office:value-type="string" table:style-name="Cell32">
            <text:p>ежедневно</text:p>
          </table:table-cell>
          <table:table-cell office:value-type="string" table:style-name="Cell27">
            <text:p>6:29, 7:25, 8:19, 9:12, 11:03, 12:06, 13:06, 14:06, 15:06, 16:06, 17:16, 18:16, 19:11, 20:41, 21:36</text:p>
          </table:table-cell>
          <table:table-cell table:number-columns-repeated="16375"/>
        </table:table-row>
        <table:table-row table:style-name="Row25">
          <table:table-cell office:value="1" office:value-type="float" table:style-name="Cell31"/>
          <table:table-cell office:value-type="string" table:style-name="Cell32">
            <text:p>ж.д. Вокзал – Наливная</text:p>
          </table:table-cell>
          <table:table-cell office:value="2" office:value-type="float" table:style-name="Cell31"/>
          <table:table-cell office:value-type="string" table:style-name="Cell27">
            <text:p>Магазин Магнит</text:p>
          </table:table-cell>
          <table:table-cell office:value-type="string" table:style-name="Cell33">
            <text:p>ежедневно</text:p>
          </table:table-cell>
          <table:table-cell office:value-type="string" table:style-name="Cell27">
            <text:p>6:31, 7:28, 8:21, 9:13, 11:06, 12:09, 13:09, 14:09, 15:09, 16:08, 17:18, 18:18, 19:13, 20:43, 21:38</text:p>
          </table:table-cell>
          <table:table-cell office:value-type="string" table:style-name="Cell29">
            <text:p>—</text:p>
          </table:table-cell>
          <table:table-cell office:value-type="string" table:style-name="Cell32">
            <text:p>ежедневно</text:p>
          </table:table-cell>
          <table:table-cell office:value-type="string" table:style-name="Cell27">
            <text:p>6:31, 7:28, 8:21, 9:13, 11:06, 12:09, 13:09, 14:09, 15:09, 16:08, 17:18, 18:18, 19:13, 20:43, 21:38</text:p>
          </table:table-cell>
          <table:table-cell table:number-columns-repeated="16375"/>
        </table:table-row>
        <table:table-row table:style-name="Row25">
          <table:table-cell office:value="1" office:value-type="float" table:style-name="Cell30"/>
          <table:table-cell office:value-type="string" table:style-name="Cell27">
            <text:p>ж.д. Вокзал – Наливная</text:p>
          </table:table-cell>
          <table:table-cell office:value="2" office:value-type="float" table:style-name="Cell30"/>
          <table:table-cell office:value-type="string" table:style-name="Cell27">
            <text:p>пер. Степной</text:p>
          </table:table-cell>
          <table:table-cell office:value-type="string" table:style-name="Cell33">
            <text:p>ежедневно</text:p>
          </table:table-cell>
          <table:table-cell office:value-type="string" table:style-name="Cell27">
            <text:p>6:33, 7:31, 8:23, 9:14, 11:10, 12:11, 13:11, 14:11, 15:11, 16:10, 17:21, 18:21, 19:15, 20:45, 21:40</text:p>
          </table:table-cell>
          <table:table-cell office:value-type="string" table:style-name="Cell29">
            <text:p>—</text:p>
          </table:table-cell>
          <table:table-cell office:value-type="string" table:style-name="Cell32">
            <text:p>ежедневно</text:p>
          </table:table-cell>
          <table:table-cell office:value-type="string" table:style-name="Cell27">
            <text:p>6:33, 7:31, 8:23, 9:14, 11:10, 12:11, 13:11, 14:11, 15:11, 16:10, 17:21, 18:21, 19:15, 20:45, 21:40</text:p>
          </table:table-cell>
          <table:table-cell table:number-columns-repeated="16375"/>
        </table:table-row>
        <table:table-row table:style-name="Row25">
          <table:table-cell office:value="1" office:value-type="float" table:style-name="Cell31"/>
          <table:table-cell office:value-type="string" table:style-name="Cell32">
            <text:p>ж.д. Вокзал – Наливная</text:p>
          </table:table-cell>
          <table:table-cell office:value="2" office:value-type="float" table:style-name="Cell31"/>
          <table:table-cell office:value-type="string" table:style-name="Cell27">
            <text:p>ул. Советская</text:p>
          </table:table-cell>
          <table:table-cell office:value-type="string" table:style-name="Cell33">
            <text:p>ежедневно</text:p>
          </table:table-cell>
          <table:table-cell office:value-type="string" table:style-name="Cell27">
            <text:p>6:35, 7:34, 8:25, 9:15, 11:13, 12:13, 13:13, 14:13, 15:13, 16:12, 17:24, 18:24, 19:17, 20:47, 21:42</text:p>
          </table:table-cell>
          <table:table-cell office:value-type="string" table:style-name="Cell29">
            <text:p>—</text:p>
          </table:table-cell>
          <table:table-cell office:value-type="string" table:style-name="Cell32">
            <text:p>ежедневно</text:p>
          </table:table-cell>
          <table:table-cell office:value-type="string" table:style-name="Cell27">
            <text:p>6:35, 7:34, 8:25, 9:15, 11:13, 12:13, 13:13, 14:13, 15:13, 16:12, 17:24, 18:24, 19:17, 20:47, 21:42</text:p>
          </table:table-cell>
          <table:table-cell table:number-columns-repeated="16375"/>
        </table:table-row>
        <table:table-row table:style-name="Row25">
          <table:table-cell office:value="1" office:value-type="float" table:style-name="Cell30"/>
          <table:table-cell office:value-type="string" table:style-name="Cell27">
            <text:p>ж.д. Вокзал – Наливная</text:p>
          </table:table-cell>
          <table:table-cell office:value="2" office:value-type="float" table:style-name="Cell30"/>
          <table:table-cell office:value-type="string" table:style-name="Cell27">
            <text:p>Школа № 9</text:p>
          </table:table-cell>
          <table:table-cell office:value-type="string" table:style-name="Cell33">
            <text:p>ежедневно</text:p>
          </table:table-cell>
          <table:table-cell office:value-type="string" table:style-name="Cell27">
            <text:p>6:36, 7:37, 8:26, 9:16, 11:17, 12:16, 13:16, 14:16, 15:16, 16:14, 17:27, 18:27, 19:19, 20:49, 21:44</text:p>
          </table:table-cell>
          <table:table-cell office:value-type="string" table:style-name="Cell29">
            <text:p>—</text:p>
          </table:table-cell>
          <table:table-cell office:value-type="string" table:style-name="Cell32">
            <text:p>ежедневно</text:p>
          </table:table-cell>
          <table:table-cell office:value-type="string" table:style-name="Cell27">
            <text:p>6:36, 7:37, 8:26, 9:16, 11:17, 12:16, 13:16, 14:16, 15:16, 16:14, 17:27, 18:27, 19:19, 20:49, 21:44</text:p>
          </table:table-cell>
          <table:table-cell table:number-columns-repeated="16375"/>
        </table:table-row>
        <table:table-row table:style-name="Row25">
          <table:table-cell office:value="1" office:value-type="float" table:style-name="Cell31"/>
          <table:table-cell office:value-type="string" table:style-name="Cell32">
            <text:p>ж.д. Вокзал – Наливная</text:p>
          </table:table-cell>
          <table:table-cell office:value="2" office:value-type="float" table:style-name="Cell31"/>
          <table:table-cell office:value-type="string" table:style-name="Cell27">
            <text:p>ул. Подтопты</text:p>
          </table:table-cell>
          <table:table-cell office:value-type="string" table:style-name="Cell33">
            <text:p>ежедневно</text:p>
          </table:table-cell>
          <table:table-cell office:value-type="string" table:style-name="Cell27">
            <text:p>6:37, 7:40, 8:27, 9:17, 11:21, 12:19, 13:19, 14:19, 15:19, 16:16, 17:30, 18:30, 19:21, 20:51, 21:46</text:p>
          </table:table-cell>
          <table:table-cell office:value-type="string" table:style-name="Cell29">
            <text:p>—</text:p>
          </table:table-cell>
          <table:table-cell office:value-type="string" table:style-name="Cell32">
            <text:p>ежедневно</text:p>
          </table:table-cell>
          <table:table-cell office:value-type="string" table:style-name="Cell27">
            <text:p>6:37, 7:40, 8:27, 9:17, 11:21, 12:19, 13:19, 14:19, 15:19, 16:16, 17:30, 18:30, 19:21, 20:51, 21:46</text:p>
          </table:table-cell>
          <table:table-cell table:number-columns-repeated="16375"/>
        </table:table-row>
        <table:table-row table:style-name="Row25">
          <table:table-cell office:value="1" office:value-type="float" table:style-name="Cell30"/>
          <table:table-cell office:value-type="string" table:style-name="Cell27">
            <text:p>ж.д. Вокзал – Наливная</text:p>
          </table:table-cell>
          <table:table-cell office:value="2" office:value-type="float" table:style-name="Cell30"/>
          <table:table-cell office:value-type="string" table:style-name="Cell27">
            <text:p>Бассейн</text:p>
          </table:table-cell>
          <table:table-cell office:value-type="string" table:style-name="Cell33">
            <text:p>ежедневно</text:p>
          </table:table-cell>
          <table:table-cell office:value-type="string" table:style-name="Cell27">
            <text:p>6:38, 7:43, 8:28, 9:18, 11:23, 12:22, 13:22, 14:22, 15:22, 16:18, 17:33, 18:33, 19:23, 20:53, 21:48</text:p>
          </table:table-cell>
          <table:table-cell office:value-type="string" table:style-name="Cell29">
            <text:p>—</text:p>
          </table:table-cell>
          <table:table-cell office:value-type="string" table:style-name="Cell32">
            <text:p>ежедневно</text:p>
          </table:table-cell>
          <table:table-cell office:value-type="string" table:style-name="Cell27">
            <text:p>6:38, 7:43, 8:28, 9:18, 11:23, 12:22, 13:22, 14:22, 15:22, 16:18, 17:33, 18:33, 19:23, 20:53, 21:48</text:p>
          </table:table-cell>
          <table:table-cell table:number-columns-repeated="16375" table:style-name="Cell26"/>
        </table:table-row>
        <table:table-row table:style-name="Row25">
          <table:table-cell office:value="1" office:value-type="float" table:style-name="Cell30"/>
          <table:table-cell office:value-type="string" table:style-name="Cell27">
            <text:p>ж.д. Вокзал – Наливная</text:p>
          </table:table-cell>
          <table:table-cell office:value="2" office:value-type="float" table:style-name="Cell30"/>
          <table:table-cell office:value-type="string" table:style-name="Cell27">
            <text:p>Привокзальная площадь</text:p>
          </table:table-cell>
          <table:table-cell table:number-columns-repeated="2" table:style-name="Cell27"/>
          <table:table-cell table:style-name="Cell29"/>
          <table:table-cell office:value-type="string" table:style-name="Cell27">
            <text:p>ежедневно</text:p>
          </table:table-cell>
          <table:table-cell office:value-type="string" table:style-name="Cell27">
            <text:p>6:40, 7:45, 8:30, 9:20, 11:25, 12:25, 13:25, 14:25, 15:25, 16:20, 17:35, 18:35, 19:25, 20:55, 21:50</text:p>
          </table:table-cell>
          <table:table-cell table:number-columns-repeated="16375" table:style-name="Cell26"/>
        </table:table-row>
        <table:table-row table:number-rows-repeated="1048542" table:style-name="Row22">
          <table:table-cell table:number-columns-repeated="16384"/>
        </table:table-row>
      </table:table>
      <table:table co:columns-count="9" co:grouping-summary-below="true" co:grouping-summary-right="true" co:rows-count="44" co:show-zero-value="true" table:name="Маршрут_3А_-_расписание" table:style-name="Table3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26" table:style-name="Col11"/>
        <table:table-column table:default-cell-style-name="Cell26" table:style-name="Col12"/>
        <table:table-column table:default-cell-style-name="Cell26" table:style-name="Col13"/>
        <table:table-column table:default-cell-style-name="Cell26" table:style-name="Col14"/>
        <table:table-column table:default-cell-style-name="Cell26" table:style-name="Col15"/>
        <table:table-column table:default-cell-style-name="Cell26" table:style-name="Col18"/>
        <table:table-column table:default-cell-style-name="Cell26" table:style-name="Col1"/>
        <table:table-column table:default-cell-style-name="Cell26" table:style-name="Col17"/>
        <table:table-column table:default-cell-style-name="Cell26" table:style-name="Col19"/>
        <table:table-column table:default-cell-style-name="Cell26" table:number-columns-repeated="16375" table:style-name="Col1"/>
        <table:table-row table:style-name="Row1">
          <table:table-cell office:value-type="string" table:number-columns-spanned="9" table:number-rows-spanned="1" table:style-name="Cell5">
            <text:p>РАСПИСАНИЕ муниципального маршрута регулярных перевозок № 3А "ж.д. Вокзал – Ставропольская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w22">
          <table:table-cell table:number-columns-repeated="16384"/>
        </table:table-row>
        <table:table-row table:style-name="Row10">
          <table:table-cell office:value-type="string" table:number-columns-spanned="1" table:number-rows-spanned="2" table:style-name="Cell27">
            <text:p>Регистрационный номер маршрута в реестре муниципальных маршрутов регулярных перевозок</text:p>
          </table:table-cell>
          <table:table-cell office:value-type="string" table:number-columns-spanned="1" table:number-rows-spanned="2" table:style-name="Cell27">
            <text:p>Наименование маршрута регулярных перевозок</text:p>
          </table:table-cell>
          <table:table-cell office:value-type="string" table:number-columns-spanned="1" table:number-rows-spanned="2" table:style-name="Cell27">
            <text:p>Порядковый номер маршрута регулярных перевозок</text:p>
          </table:table-cell>
          <table:table-cell office:value-type="string" table:number-columns-spanned="1" table:number-rows-spanned="2" table:style-name="Cell27">
            <text:p>Наименования остановочных пунктов (начальные, промежуточные, конечные)</text:p>
          </table:table-cell>
          <table:table-cell office:value-type="string" table:number-columns-spanned="5" table:number-rows-spanned="1" table:style-name="Cell27">
            <text:p>Круглогодичный период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w26">
          <table:covered-table-cell/>
          <table:covered-table-cell/>
          <table:covered-table-cell/>
          <table:covered-table-cell/>
          <table:table-cell office:value-type="string" table:style-name="Cell27">
            <text:p>Дни отправления рейсов</text:p>
          </table:table-cell>
          <table:table-cell office:value-type="string" table:style-name="Cell27">
            <text:p>Время отправления рейсов</text:p>
          </table:table-cell>
          <table:table-cell office:value-type="string" table:style-name="Cell27">
            <text:p>Время стоянки</text:p>
          </table:table-cell>
          <table:table-cell office:value-type="string" table:style-name="Cell27">
            <text:p>Дни прибытия рейсов</text:p>
          </table:table-cell>
          <table:table-cell office:value-type="string" table:style-name="Cell27">
            <text:p>Время прибытия рейсов</text:p>
          </table:table-cell>
          <table:table-cell table:number-columns-repeated="16375"/>
        </table:table-row>
        <table:table-row table:style-name="Row22">
          <table:table-cell office:value="1" office:value-type="float" table:style-name="Cell32"/>
          <table:table-cell office:value="2" office:value-type="float" table:style-name="Cell32"/>
          <table:table-cell office:value="3" office:value-type="float" table:style-name="Cell32"/>
          <table:table-cell office:value="4" office:value-type="float" table:style-name="Cell32"/>
          <table:table-cell office:value="5" office:value-type="float" table:style-name="Cell32"/>
          <table:table-cell office:value="6" office:value-type="float" table:style-name="Cell32"/>
          <table:table-cell office:value="7" office:value-type="float" table:style-name="Cell32"/>
          <table:table-cell office:value="8" office:value-type="float" table:style-name="Cell32"/>
          <table:table-cell office:value="9" office:value-type="float" table:style-name="Cell32"/>
          <table:table-cell table:number-columns-repeated="16375"/>
        </table:table-row>
        <table:table-row table:style-name="Row24">
          <table:table-cell office:value="2" office:value-type="float" table:style-name="Cell27"/>
          <table:table-cell office:value-type="string" table:style-name="Cell27">
            <text:p>ж.д. Вокзал – Ставропольская</text:p>
          </table:table-cell>
          <table:table-cell office:value-type="string" table:style-name="Cell27">
            <text:p>3А</text:p>
          </table:table-cell>
          <table:table-cell office:value-type="string" table:style-name="Cell27">
            <text:p>Привокзальная площадь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6:30, 7:25, 8:55, 9:50, 11:00, 12:10, 13:15, 15:50, 17:05, 18:20, 19:40</text:p>
          </table:table-cell>
          <table:table-cell table:style-name="Cell35"/>
          <table:table-cell table:number-columns-repeated="2" table:style-name="Cell27"/>
          <table:table-cell table:number-columns-repeated="16375"/>
        </table:table-row>
        <table:table-row table:style-name="Row24">
          <table:table-cell office:value="2" office:value-type="float" table:style-name="Cell27"/>
          <table:table-cell office:value-type="string" table:style-name="Cell27">
            <text:p>ж.д. Вокзал – Ставропольская</text:p>
          </table:table-cell>
          <table:table-cell office:value-type="string" table:style-name="Cell27">
            <text:p>3А</text:p>
          </table:table-cell>
          <table:table-cell office:value-type="string" table:style-name="Cell36">
            <text:p>ул. М. Горького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6:31, 7:26, 8:56, 9:51, 11:01, 12:11, 13:16, 15:51, 17:06, 18:21, 19:41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6:31, 7:26, 8:56, 9:51, 11:01, 12:11, 13:16, 15:51, 17:06, 18:21, 19:41</text:p>
          </table:table-cell>
          <table:table-cell table:number-columns-repeated="16375"/>
        </table:table-row>
        <table:table-row table:style-name="Row24">
          <table:table-cell office:value="2" office:value-type="float" table:style-name="Cell30"/>
          <table:table-cell office:value-type="string" table:style-name="Cell27">
            <text:p>ж.д. Вокзал – Ставропольская</text:p>
          </table:table-cell>
          <table:table-cell office:value-type="string" table:style-name="Cell30">
            <text:p>3А</text:p>
          </table:table-cell>
          <table:table-cell office:value-type="string" table:style-name="Cell27">
            <text:p>ул. Заводская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6:32, 7:27, 8:57, 9:53, 11:03, 12:12, 13:17, 15:52, 17:07, 18:22, 19:42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6:32, 7:27, 8:57, 9:53, 11:03, 12:12, 13:17, 15:52, 17:07, 18:22, 19:42</text:p>
          </table:table-cell>
          <table:table-cell table:number-columns-repeated="16375"/>
        </table:table-row>
        <table:table-row table:style-name="Row24">
          <table:table-cell office:value="2" office:value-type="float" table:style-name="Cell30"/>
          <table:table-cell office:value-type="string" table:style-name="Cell27">
            <text:p>ж.д. Вокзал – Ставропольская</text:p>
          </table:table-cell>
          <table:table-cell office:value-type="string" table:style-name="Cell30">
            <text:p>3А</text:p>
          </table:table-cell>
          <table:table-cell office:value-type="string" table:style-name="Cell27">
            <text:p>ул. Куйбышева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6:33, 7:28, 8:58, 9:54, 11:04, 12:13, 13:18, 15:53, 17:08, 18:23, 19:44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6:33, 7:28, 8:58, 9:54, 11:04, 12:13, 13:18, 15:53, 17:08, 18:23, 19:44</text:p>
          </table:table-cell>
          <table:table-cell table:number-columns-repeated="16375"/>
        </table:table-row>
        <table:table-row table:style-name="Row24">
          <table:table-cell office:value="2" office:value-type="float" table:style-name="Cell30"/>
          <table:table-cell office:value-type="string" table:style-name="Cell27">
            <text:p>ж.д. Вокзал – Ставропольская</text:p>
          </table:table-cell>
          <table:table-cell office:value-type="string" table:style-name="Cell30">
            <text:p>3А</text:p>
          </table:table-cell>
          <table:table-cell office:value-type="string" table:style-name="Cell27">
            <text:p>ул. Луначарского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6:34, 7:29, 8:59, 9:55, 11:04, 12:14, 13:19, 15:54, 17:09, 18:24, 19:46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6:34, 7:29, 8:59, 9:55, 11:04, 12:14, 13:19, 15:54, 17:09, 18:24, 19:46</text:p>
          </table:table-cell>
          <table:table-cell table:number-columns-repeated="16375"/>
        </table:table-row>
        <table:table-row table:style-name="Row24">
          <table:table-cell office:value="2" office:value-type="float" table:style-name="Cell27"/>
          <table:table-cell office:value-type="string" table:style-name="Cell27">
            <text:p>ж.д. Вокзал – Ставропольская</text:p>
          </table:table-cell>
          <table:table-cell office:value-type="string" table:style-name="Cell30">
            <text:p>3А</text:p>
          </table:table-cell>
          <table:table-cell office:value-type="string" table:style-name="Cell27">
            <text:p>ул. Калинина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6:35, 7:30, 9:00, 9:52, 11:05, 12:15, 13:20, 15:55, 17:10, 18:25, 19:48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6:35, 7:30, 9:00, 9:52, 11:05, 12:15, 13:20, 15:55, 17:10, 18:25, 19:48</text:p>
          </table:table-cell>
          <table:table-cell table:number-columns-repeated="16375"/>
        </table:table-row>
        <table:table-row table:style-name="Row24">
          <table:table-cell office:value="2" office:value-type="float" table:style-name="Cell30"/>
          <table:table-cell office:value-type="string" table:style-name="Cell27">
            <text:p>ж.д. Вокзал – Ставропольская</text:p>
          </table:table-cell>
          <table:table-cell office:value-type="string" table:style-name="Cell30">
            <text:p>3А</text:p>
          </table:table-cell>
          <table:table-cell office:value-type="string" table:style-name="Cell27">
            <text:p>ул. Рыбная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6:36, 7:31, 9:01, 9:53, 11:06, 12:16, 13:21, 15:56, 17:11, 18:26, 19:50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6:36, 7:31, 9:01, 9:53, 11:06, 12:16, 13:21, 15:56, 17:11, 18:26, 19:50</text:p>
          </table:table-cell>
          <table:table-cell table:number-columns-repeated="16375"/>
        </table:table-row>
        <table:table-row table:style-name="Row24">
          <table:table-cell office:value="2" office:value-type="float" table:style-name="Cell30"/>
          <table:table-cell office:value-type="string" table:style-name="Cell27">
            <text:p>ж.д. Вокзал – Ставропольская</text:p>
          </table:table-cell>
          <table:table-cell office:value-type="string" table:style-name="Cell30">
            <text:p>3А</text:p>
          </table:table-cell>
          <table:table-cell office:value-type="string" table:style-name="Cell27">
            <text:p>ул. 1-й Пятилетки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6:37, 7:32, 9:02, 9:55, 11:07, 12:17, 13:22, 15:57, 17:12, 18:27, 19:51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6:37, 7:32, 9:02, 9:55, 11:07, 12:17, 13:22, 15:57, 17:12, 18:27, 19:51</text:p>
          </table:table-cell>
          <table:table-cell table:number-columns-repeated="16375"/>
        </table:table-row>
        <table:table-row table:style-name="Row24">
          <table:table-cell office:value="2" office:value-type="float" table:style-name="Cell30"/>
          <table:table-cell office:value-type="string" table:style-name="Cell27">
            <text:p>ж.д. Вокзал – Ставропольская</text:p>
          </table:table-cell>
          <table:table-cell office:value-type="string" table:style-name="Cell30">
            <text:p>3А</text:p>
          </table:table-cell>
          <table:table-cell office:value-type="string" table:style-name="Cell27">
            <text:p>Гипермаркет Магнит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6:38, 7:33, 9:04, 9:57, 11:09, 12:18, 13:24, 15:58, 17:13, 18:28 19:53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6:38, 7:33, 9:04, 9:57, 11:09, 12:18, 13:24, 15:58, 17:13, 18:28 19:53</text:p>
          </table:table-cell>
          <table:table-cell table:number-columns-repeated="16375"/>
        </table:table-row>
        <table:table-row table:style-name="Row24">
          <table:table-cell office:value="2" office:value-type="float" table:style-name="Cell27"/>
          <table:table-cell office:value-type="string" table:style-name="Cell27">
            <text:p>ж.д. Вокзал – Ставропольская</text:p>
          </table:table-cell>
          <table:table-cell office:value-type="string" table:style-name="Cell30">
            <text:p>3А</text:p>
          </table:table-cell>
          <table:table-cell office:value-type="string" table:style-name="Cell27">
            <text:p>Ветлечебница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6:39, 7:34, 9:06, 9:59, 11:10, 12:19, 13:26, 15:59, 17:14, 18:29, 19:54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6:39, 7:34, 9:06, 9:59, 11:10, 12:19, 13:26, 15:59, 17:14, 18:29, 19:54</text:p>
          </table:table-cell>
          <table:table-cell table:number-columns-repeated="16375"/>
        </table:table-row>
        <table:table-row table:style-name="Row24">
          <table:table-cell office:value="2" office:value-type="float" table:style-name="Cell30"/>
          <table:table-cell office:value-type="string" table:style-name="Cell27">
            <text:p>ж.д. Вокзал – Ставропольская</text:p>
          </table:table-cell>
          <table:table-cell office:value-type="string" table:style-name="Cell30">
            <text:p>3А</text:p>
          </table:table-cell>
          <table:table-cell office:value-type="string" table:style-name="Cell27">
            <text:p>ул. Полтавская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6:41, 7:36, 9:07, 10:01, 11:11, 12:21, 13:27, 16:00, 17:16, 18:31, 19:56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6:41, 7:36, 9:07, 10:01, 11:11, 12:21, 13:27, 16:00, 17:16, 18:31, 19:56</text:p>
          </table:table-cell>
          <table:table-cell table:number-columns-repeated="16375"/>
        </table:table-row>
        <table:table-row table:style-name="Row24">
          <table:table-cell office:value="2" office:value-type="float" table:style-name="Cell30"/>
          <table:table-cell office:value-type="string" table:style-name="Cell27">
            <text:p>ж.д. Вокзал – Ставропольская</text:p>
          </table:table-cell>
          <table:table-cell office:value-type="string" table:style-name="Cell30">
            <text:p>3А</text:p>
          </table:table-cell>
          <table:table-cell office:value-type="string" table:style-name="Cell27">
            <text:p>ул. Красноярская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6:43, 7:38, 9:08, 10:03, 11:13, 12:23, 13:28, 16:01, 17:18, 18:33, 19:58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6:43, 7:38, 9:08, 10:03, 11:13, 12:23, 13:28, 16:01, 17:18, 18:33, 19:58</text:p>
          </table:table-cell>
          <table:table-cell table:number-columns-repeated="16375"/>
        </table:table-row>
        <table:table-row table:style-name="Row24">
          <table:table-cell office:value="2" office:value-type="float" table:style-name="Cell30"/>
          <table:table-cell office:value-type="string" table:style-name="Cell27">
            <text:p>ж.д. Вокзал – Ставропольская</text:p>
          </table:table-cell>
          <table:table-cell office:value-type="string" table:style-name="Cell30">
            <text:p>3А</text:p>
          </table:table-cell>
          <table:table-cell office:value-type="string" table:style-name="Cell27">
            <text:p>ул. Смоленская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6:45, 7:40, 9:10, 10:05, 11:15, 12:25, 13:29, 16:02, 17:20, 18:35, 20:00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6:45, 7:40, 9:10, 10:05, 11:15, 12:25, 13:29, 16:02, 17:20, 18:35, 20:00</text:p>
          </table:table-cell>
          <table:table-cell table:number-columns-repeated="16375"/>
        </table:table-row>
        <table:table-row table:style-name="Row24">
          <table:table-cell office:value="2" office:value-type="float" table:style-name="Cell27"/>
          <table:table-cell office:value-type="string" table:style-name="Cell27">
            <text:p>ж.д. Вокзал – Ставропольская</text:p>
          </table:table-cell>
          <table:table-cell office:value-type="string" table:style-name="Cell30">
            <text:p>3А</text:p>
          </table:table-cell>
          <table:table-cell office:value-type="string" table:style-name="Cell27">
            <text:p>ул. Революционная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6:47, 7:42, 9:12, 10:07, 11:17, 12:27, 13:30, 16:03, 17:22, 18:37, 20:02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6:47, 7:42, 9:12, 10:07, 11:17, 12:27, 13:30, 16:03, 17:22, 18:37, 20:02</text:p>
          </table:table-cell>
          <table:table-cell table:number-columns-repeated="16375"/>
        </table:table-row>
        <table:table-row table:style-name="Row24">
          <table:table-cell office:value="2" office:value-type="float" table:style-name="Cell30"/>
          <table:table-cell office:value-type="string" table:style-name="Cell27">
            <text:p>ж.д. Вокзал – Ставропольская</text:p>
          </table:table-cell>
          <table:table-cell office:value-type="string" table:style-name="Cell30">
            <text:p>3А</text:p>
          </table:table-cell>
          <table:table-cell office:value-type="string" table:style-name="Cell27">
            <text:p>Ателье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6:49, 7:44, 9:14, 10:09, 11:19, 12:29, 13:34, 16:04, 17:24, 18:39, 20:04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6:49, 7:44, 9:14, 10:09, 11:19, 12:29, 13:34, 16:04, 17:24, 18:39, 20:04</text:p>
          </table:table-cell>
          <table:table-cell table:number-columns-repeated="16375"/>
        </table:table-row>
        <table:table-row table:style-name="Row24">
          <table:table-cell office:value="2" office:value-type="float" table:style-name="Cell30"/>
          <table:table-cell office:value-type="string" table:style-name="Cell27">
            <text:p>ж.д. Вокзал – Ставропольская</text:p>
          </table:table-cell>
          <table:table-cell office:value-type="string" table:style-name="Cell30">
            <text:p>3А</text:p>
          </table:table-cell>
          <table:table-cell office:value-type="string" table:style-name="Cell27">
            <text:p>ул. Цимлянская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6:51, 7:46, 9:16, 10:11, 11:21, 12:31, 13:36, 16:06, 17:26, 18:41, 20:06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6:51, 7:46, 9:16, 10:11, 11:21, 12:31, 13:36, 16:06, 17:26, 18:41, 20:06</text:p>
          </table:table-cell>
          <table:table-cell table:number-columns-repeated="16375"/>
        </table:table-row>
        <table:table-row table:style-name="Row24">
          <table:table-cell office:value="2" office:value-type="float" table:style-name="Cell30"/>
          <table:table-cell office:value-type="string" table:style-name="Cell27">
            <text:p>ж.д. Вокзал – Ставропольская</text:p>
          </table:table-cell>
          <table:table-cell office:value-type="string" table:style-name="Cell30">
            <text:p>3А</text:p>
          </table:table-cell>
          <table:table-cell office:value-type="string" table:style-name="Cell27">
            <text:p>ул. Минская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6:53, 7:48, 9:18, 10:13, 11:23, 12:33, 13:38, 16:08, 17:28, 18:43, 20:08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6:53, 7:48, 9:18, 10:13, 11:23, 12:33, 13:38, 16:08, 17:28, 18:43, 20:08</text:p>
          </table:table-cell>
          <table:table-cell table:number-columns-repeated="16375"/>
        </table:table-row>
        <table:table-row table:style-name="Row24">
          <table:table-cell office:value="2" office:value-type="float" table:style-name="Cell27"/>
          <table:table-cell office:value-type="string" table:style-name="Cell27">
            <text:p>ж.д. Вокзал – Ставропольская</text:p>
          </table:table-cell>
          <table:table-cell office:value-type="string" table:style-name="Cell30">
            <text:p>3А</text:p>
          </table:table-cell>
          <table:table-cell office:value-type="string" table:style-name="Cell27">
            <text:p>ул. Ставропольская</text:p>
          </table:table-cell>
          <table:table-cell table:number-columns-repeated="2" table:style-name="Cell27"/>
          <table:table-cell table:style-name="Cell35"/>
          <table:table-cell office:value-type="string" table:style-name="Cell27">
            <text:p>ежедневно</text:p>
          </table:table-cell>
          <table:table-cell office:value-type="string" table:style-name="Cell27">
            <text:p>6:55, 7:50, 9:20, 10:15, 11:25, 12:35, 13:40, 16:10, 17:30, 18:45, 20:10</text:p>
          </table:table-cell>
          <table:table-cell table:number-columns-repeated="16375"/>
        </table:table-row>
        <table:table-row table:style-name="Row24">
          <table:table-cell office:value="2" office:value-type="float" table:style-name="Cell27"/>
          <table:table-cell office:value-type="string" table:style-name="Cell27">
            <text:p>ж.д. Вокзал – Ставропольская</text:p>
          </table:table-cell>
          <table:table-cell office:value-type="string" table:style-name="Cell30">
            <text:p>3А</text:p>
          </table:table-cell>
          <table:table-cell office:value-type="string" table:style-name="Cell27">
            <text:p>ул. Ставропольская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7:00, 7:55, 9:25, 10:20, 11:30, 12:40, 13:45, 16:15, 17:35, 18:50, 20:15</text:p>
          </table:table-cell>
          <table:table-cell table:style-name="Cell35"/>
          <table:table-cell table:number-columns-repeated="2" table:style-name="Cell27"/>
          <table:table-cell table:number-columns-repeated="16375"/>
        </table:table-row>
        <table:table-row table:style-name="Row24">
          <table:table-cell office:value="2" office:value-type="float" table:style-name="Cell30"/>
          <table:table-cell office:value-type="string" table:style-name="Cell27">
            <text:p>ж.д. Вокзал – Ставропольская</text:p>
          </table:table-cell>
          <table:table-cell office:value-type="string" table:style-name="Cell30">
            <text:p>3А</text:p>
          </table:table-cell>
          <table:table-cell office:value-type="string" table:style-name="Cell27">
            <text:p>ул. Сальская-1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7:01, 7:56, 9:26, 10:21, 11:31, 12:41, 13:46, 16:18, 17:36, 18:53, 20:16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7:01, 7:56, 9:26, 10:21, 11:31, 12:41, 13:46, 16:18, 17:36, 18:53, 20:16</text:p>
          </table:table-cell>
          <table:table-cell table:number-columns-repeated="16375"/>
        </table:table-row>
        <table:table-row table:style-name="Row24">
          <table:table-cell office:value="2" office:value-type="float" table:style-name="Cell30"/>
          <table:table-cell office:value-type="string" table:style-name="Cell27">
            <text:p>ж.д. Вокзал – Ставропольская</text:p>
          </table:table-cell>
          <table:table-cell office:value-type="string" table:style-name="Cell30">
            <text:p>3А</text:p>
          </table:table-cell>
          <table:table-cell office:value-type="string" table:style-name="Cell27">
            <text:p>ул. Сальская-2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7:02, 7:57, 9:27, 10:22, 11:32, 12:42, 13:47, 16:21, 17:37, 18:56, 20:17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7:02, 7:57, 9:27, 10:22, 11:32, 12:42, 13:47, 16:21, 17:37, 18:56, 20:17</text:p>
          </table:table-cell>
          <table:table-cell table:number-columns-repeated="16375"/>
        </table:table-row>
        <table:table-row table:style-name="Row24">
          <table:table-cell office:value="2" office:value-type="float" table:style-name="Cell30"/>
          <table:table-cell office:value-type="string" table:style-name="Cell27">
            <text:p>ж.д. Вокзал – Ставропольская</text:p>
          </table:table-cell>
          <table:table-cell office:value-type="string" table:style-name="Cell30">
            <text:p>3А</text:p>
          </table:table-cell>
          <table:table-cell office:value-type="string" table:style-name="Cell27">
            <text:p>ул. Ставропольская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7:03, 7:58, 9:28, 10:23, 11:33, 12:43, 13:48, 16:24, 17:38, 18:59, 20:18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7:03, 7:58, 9:28, 10:23, 11:33, 12:43, 13:48, 16:24, 17:38, 18:59, 20:18</text:p>
          </table:table-cell>
          <table:table-cell table:number-columns-repeated="16375"/>
        </table:table-row>
        <table:table-row table:style-name="Row24">
          <table:table-cell office:value="2" office:value-type="float" table:style-name="Cell27"/>
          <table:table-cell office:value-type="string" table:style-name="Cell27">
            <text:p>ж.д. Вокзал – Ставропольская</text:p>
          </table:table-cell>
          <table:table-cell office:value-type="string" table:style-name="Cell30">
            <text:p>3А</text:p>
          </table:table-cell>
          <table:table-cell office:value-type="string" table:style-name="Cell27">
            <text:p>ул. Минская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7:04, 7:59, 9:29, 10:24, 11:34, 12:44, 13:49, 16:27, 17:39, 19:03, 20:19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7:04, 7:59, 9:29, 10:24, 11:34, 12:44, 13:49, 16:27, 17:39, 19:03, 20:19</text:p>
          </table:table-cell>
          <table:table-cell table:number-columns-repeated="16375"/>
        </table:table-row>
        <table:table-row table:style-name="Row24">
          <table:table-cell office:value="2" office:value-type="float" table:style-name="Cell30"/>
          <table:table-cell office:value-type="string" table:style-name="Cell27">
            <text:p>ж.д. Вокзал – Ставропольская</text:p>
          </table:table-cell>
          <table:table-cell office:value-type="string" table:style-name="Cell30">
            <text:p>3А</text:p>
          </table:table-cell>
          <table:table-cell office:value-type="string" table:style-name="Cell27">
            <text:p>ул. Цимлянская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7:05, 8:00, 9:30, 10:25, 11:35, 12:45, 13:50, 16:30, 17:40, 19:05, 20:20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7:05, 8:00, 9:30, 10:25, 11:35, 12:45, 13:50, 16:30, 17:40, 19:05, 20:20</text:p>
          </table:table-cell>
          <table:table-cell table:number-columns-repeated="16375"/>
        </table:table-row>
        <table:table-row table:style-name="Row24">
          <table:table-cell office:value="2" office:value-type="float" table:style-name="Cell30"/>
          <table:table-cell office:value-type="string" table:style-name="Cell27">
            <text:p>ж.д. Вокзал – Ставропольская</text:p>
          </table:table-cell>
          <table:table-cell office:value-type="string" table:style-name="Cell30">
            <text:p>3А</text:p>
          </table:table-cell>
          <table:table-cell office:value-type="string" table:style-name="Cell27">
            <text:p>ул. Балашова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7:06, 8:01, 9:31, 10:27, 11:37, 12:46, 13:51, 16:32, 17:41, 19:07, 20:21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7:06, 8:01, 9:31, 10:27, 11:37, 12:46, 13:51, 16:32, 17:41, 19:07, 20:21</text:p>
          </table:table-cell>
          <table:table-cell table:number-columns-repeated="16375"/>
        </table:table-row>
        <table:table-row table:style-name="Row24">
          <table:table-cell office:value="2" office:value-type="float" table:style-name="Cell30"/>
          <table:table-cell office:value-type="string" table:style-name="Cell27">
            <text:p>ж.д. Вокзал – Ставропольская</text:p>
          </table:table-cell>
          <table:table-cell office:value-type="string" table:style-name="Cell30">
            <text:p>3А</text:p>
          </table:table-cell>
          <table:table-cell office:value-type="string" table:style-name="Cell27">
            <text:p>ул. Революционная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7:07, 8:02, 9:32, 10:29, 11:39, 12:47, 13:52, 16:34, 17:42, 19:09, 20:22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7:07, 8:02, 9:32, 10:29, 11:39, 12:47, 13:52, 16:34, 17:42, 19:09, 20:22</text:p>
          </table:table-cell>
          <table:table-cell table:number-columns-repeated="16375"/>
        </table:table-row>
        <table:table-row table:style-name="Row24">
          <table:table-cell office:value="2" office:value-type="float" table:style-name="Cell27"/>
          <table:table-cell office:value-type="string" table:style-name="Cell27">
            <text:p>ж.д. Вокзал – Ставропольская</text:p>
          </table:table-cell>
          <table:table-cell office:value-type="string" table:style-name="Cell30">
            <text:p>3А</text:p>
          </table:table-cell>
          <table:table-cell office:value-type="string" table:style-name="Cell27">
            <text:p>ул. Смоленская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7:08, 8:03, 9:33, 10:31, 11:41, 12:48, 13:53, 16:36, 17:43, 19:11, 20:23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7:08, 8:03, 9:33, 10:31, 11:41, 12:48, 13:53, 16:36, 17:43, 19:11, 20:23</text:p>
          </table:table-cell>
          <table:table-cell table:number-columns-repeated="16375"/>
        </table:table-row>
        <table:table-row table:style-name="Row24">
          <table:table-cell office:value="2" office:value-type="float" table:style-name="Cell30"/>
          <table:table-cell office:value-type="string" table:style-name="Cell27">
            <text:p>ж.д. Вокзал – Ставропольская</text:p>
          </table:table-cell>
          <table:table-cell office:value-type="string" table:style-name="Cell30">
            <text:p>3А</text:p>
          </table:table-cell>
          <table:table-cell office:value-type="string" table:style-name="Cell27">
            <text:p>ул. Красноярская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7:09, 8:04, 9:34, 10:33, 11:43, 12:49, 13:54, 16:38, 17:44, 19:13, 20:24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7:09, 8:04, 9:34, 10:33, 11:43, 12:49, 13:54, 16:38, 17:44, 19:13, 20:24</text:p>
          </table:table-cell>
          <table:table-cell table:number-columns-repeated="16375" table:style-name="Cell26"/>
        </table:table-row>
        <table:table-row table:style-name="Row24">
          <table:table-cell office:value="2" office:value-type="float" table:style-name="Cell30"/>
          <table:table-cell office:value-type="string" table:style-name="Cell27">
            <text:p>ж.д. Вокзал – Ставропольская</text:p>
          </table:table-cell>
          <table:table-cell office:value-type="string" table:style-name="Cell30">
            <text:p>3А</text:p>
          </table:table-cell>
          <table:table-cell office:value-type="string" table:style-name="Cell27">
            <text:p>ул. Полтавская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7:10, 8:05, 9:35, 10:35, 11:45, 12:50, 13:55, 16:40, 17:45, 19:15, 20:25</text:p>
          </table:table-cell>
          <table:table-cell office:value-type="string" table:style-name="Cell37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7:10, 8:05, 9:35, 10:35, 11:45, 12:50, 13:55, 16:40, 17:45, 19:15, 20:25</text:p>
          </table:table-cell>
          <table:table-cell table:number-columns-repeated="16375" table:style-name="Cell26"/>
        </table:table-row>
        <table:table-row table:style-name="Row24">
          <table:table-cell office:value="2" office:value-type="float" table:style-name="Cell30"/>
          <table:table-cell office:value-type="string" table:style-name="Cell27">
            <text:p>ж.д. Вокзал – Ставропольская</text:p>
          </table:table-cell>
          <table:table-cell office:value-type="string" table:style-name="Cell30">
            <text:p>3А</text:p>
          </table:table-cell>
          <table:table-cell office:value-type="string" table:style-name="Cell27">
            <text:p>Ветлечебница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7:11, 8:06, 9:36, 10:37, 11:47, 12:52, 13:56, 16:42, 17:46, 19:17, 20:27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7:11, 8:06, 9:36, 10:37, 11:47, 12:52, 13:56, 16:42, 17:46, 19:17, 20:27</text:p>
          </table:table-cell>
          <table:table-cell table:number-columns-repeated="16375" table:style-name="Cell26"/>
        </table:table-row>
        <table:table-row table:style-name="Row24">
          <table:table-cell office:value="2" office:value-type="float" table:style-name="Cell27"/>
          <table:table-cell office:value-type="string" table:style-name="Cell27">
            <text:p>ж.д. Вокзал – Ставропольская</text:p>
          </table:table-cell>
          <table:table-cell office:value-type="string" table:style-name="Cell30">
            <text:p>3А</text:p>
          </table:table-cell>
          <table:table-cell office:value-type="string" table:style-name="Cell27">
            <text:p>Гипермаркет Магнит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7:12, 8:07, 9:37, 10:39, 11:49, 12:54, 13:57, 16:44, 17:47, 19:19, 20:29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7:12, 8:07, 9:37, 10:39, 11:49, 12:54, 13:57, 16:44, 17:47, 19:19, 20:29</text:p>
          </table:table-cell>
          <table:table-cell table:number-columns-repeated="16375"/>
        </table:table-row>
        <table:table-row table:style-name="Row24">
          <table:table-cell office:value="2" office:value-type="float" table:style-name="Cell30"/>
          <table:table-cell office:value-type="string" table:style-name="Cell27">
            <text:p>ж.д. Вокзал – Ставропольская</text:p>
          </table:table-cell>
          <table:table-cell office:value-type="string" table:style-name="Cell30">
            <text:p>3А</text:p>
          </table:table-cell>
          <table:table-cell office:value-type="string" table:style-name="Cell27">
            <text:p>ул. Рыбная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7:13, 8:08, 9:38, 10:41, 11:51, 12:56, 13:58, 16:46, 17:48, 19:21, 20:31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7:13, 8:08, 9:38, 10:41, 11:51, 12:56, 13:58, 16:46, 17:48, 19:21, 20:31</text:p>
          </table:table-cell>
          <table:table-cell table:number-columns-repeated="16375"/>
        </table:table-row>
        <table:table-row table:style-name="Row24">
          <table:table-cell office:value="2" office:value-type="float" table:style-name="Cell30"/>
          <table:table-cell office:value-type="string" table:style-name="Cell27">
            <text:p>ж.д. Вокзал – Ставропольская</text:p>
          </table:table-cell>
          <table:table-cell office:value-type="string" table:style-name="Cell30">
            <text:p>3А</text:p>
          </table:table-cell>
          <table:table-cell office:value-type="string" table:style-name="Cell27">
            <text:p>ул. Калинина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7:14, 8:09, 9:39, 10:43, 11:53, 12:58, 13:59, 16:48, 17:49, 19:23, 20:33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7:14, 8:09, 9:39, 10:43, 11:53, 12:58, 13:59, 16:48, 17:49, 19:23, 20:33</text:p>
          </table:table-cell>
          <table:table-cell table:number-columns-repeated="16375"/>
        </table:table-row>
        <table:table-row table:style-name="Row24">
          <table:table-cell office:value="2" office:value-type="float" table:style-name="Cell30"/>
          <table:table-cell office:value-type="string" table:style-name="Cell27">
            <text:p>ж.д. Вокзал – Ставропольская</text:p>
          </table:table-cell>
          <table:table-cell office:value-type="string" table:style-name="Cell30">
            <text:p>3А</text:p>
          </table:table-cell>
          <table:table-cell office:value-type="string" table:style-name="Cell27">
            <text:p>Ц. Рынок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7:15, 8:10, 9:40, 10:45, 11:55, 13:00, 14:00, 16:50, 17:50, 19:25, 20:35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7:15, 8:10, 9:40, 10:45, 11:55, 13:00, 14:00, 16:50, 17:50, 19:25, 20:35</text:p>
          </table:table-cell>
          <table:table-cell table:number-columns-repeated="16375"/>
        </table:table-row>
        <table:table-row table:style-name="Row24">
          <table:table-cell office:value="2" office:value-type="float" table:style-name="Cell27"/>
          <table:table-cell office:value-type="string" table:style-name="Cell27">
            <text:p>ж.д. Вокзал – Ставропольская</text:p>
          </table:table-cell>
          <table:table-cell office:value-type="string" table:style-name="Cell30">
            <text:p>3А</text:p>
          </table:table-cell>
          <table:table-cell office:value-type="string" table:style-name="Cell27">
            <text:p>ул. Ворошилова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7:16, 8:12, 9:41, 10:47, 11:57, 13:02, 14:02, 16:52, 17:52, 19:27, 20:37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7:16, 8:12, 9:41, 10:47, 11:57, 13:02, 14:02, 16:52, 17:52, 19:27, 20:37</text:p>
          </table:table-cell>
          <table:table-cell table:number-columns-repeated="16375"/>
        </table:table-row>
        <table:table-row table:style-name="Row24">
          <table:table-cell office:value="2" office:value-type="float" table:style-name="Cell30"/>
          <table:table-cell office:value-type="string" table:style-name="Cell27">
            <text:p>ж.д. Вокзал – Ставропольская</text:p>
          </table:table-cell>
          <table:table-cell office:value-type="string" table:style-name="Cell30">
            <text:p>3А</text:p>
          </table:table-cell>
          <table:table-cell office:value-type="string" table:style-name="Cell27">
            <text:p>ул. Энгельса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7:17, 8:14, 9:42, 10:49, 11:59, 13:04, 14:04, 16:54, 17:54, 19:29, 20:39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7:17, 8:14, 9:42, 10:49, 11:59, 13:04, 14:04, 16:54, 17:54, 19:29, 20:39</text:p>
          </table:table-cell>
          <table:table-cell table:number-columns-repeated="16375"/>
        </table:table-row>
        <table:table-row table:style-name="Row24">
          <table:table-cell office:value="2" office:value-type="float" table:style-name="Cell30"/>
          <table:table-cell office:value-type="string" table:style-name="Cell27">
            <text:p>ж.д. Вокзал – Ставропольская</text:p>
          </table:table-cell>
          <table:table-cell office:value-type="string" table:style-name="Cell30">
            <text:p>3А</text:p>
          </table:table-cell>
          <table:table-cell office:value-type="string" table:style-name="Cell27">
            <text:p>ул. Почтовая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7:18, 8:16, 9:43, 10:51, 12:01, 13:06, 14:06, 16:56, 17:56, 19:31, 20:41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7:18, 8:16, 9:43, 10:51, 12:01, 13:06, 14:06, 16:56, 17:56, 19:31, 20:41</text:p>
          </table:table-cell>
          <table:table-cell table:number-columns-repeated="16375"/>
        </table:table-row>
        <table:table-row table:style-name="Row24">
          <table:table-cell office:value="2" office:value-type="float" table:style-name="Cell30"/>
          <table:table-cell office:value-type="string" table:style-name="Cell27">
            <text:p>ж.д. Вокзал – Ставропольская</text:p>
          </table:table-cell>
          <table:table-cell office:value-type="string" table:style-name="Cell30">
            <text:p>3А</text:p>
          </table:table-cell>
          <table:table-cell office:value-type="string" table:style-name="Cell27">
            <text:p>ул. 2-я Почтовая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7:19, 8:18, 9:44, 10:53, 12:03, 13:08, 14:08, 16:58, 17:58, 19:33, 20:43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27">
            <text:p>7:19, 8:18, 9:44, 10:53, 12:03, 13:08, 14:08, 16:58, 17:58, 19:33, 20:43</text:p>
          </table:table-cell>
          <table:table-cell table:number-columns-repeated="16375"/>
        </table:table-row>
        <table:table-row table:style-name="Row24">
          <table:table-cell office:value="2" office:value-type="float" table:style-name="Cell27"/>
          <table:table-cell office:value-type="string" table:style-name="Cell27">
            <text:p>ж.д. Вокзал – Ставропольская</text:p>
          </table:table-cell>
          <table:table-cell office:value-type="string" table:style-name="Cell30">
            <text:p>3А</text:p>
          </table:table-cell>
          <table:table-cell office:value-type="string" table:style-name="Cell27">
            <text:p>Привокзальная площадь</text:p>
          </table:table-cell>
          <table:table-cell table:number-columns-repeated="3" table:style-name="Cell38"/>
          <table:table-cell office:value-type="string" table:style-name="Cell27">
            <text:p>ежедневно</text:p>
          </table:table-cell>
          <table:table-cell office:value-type="string" table:style-name="Cell27">
            <text:p>7:20, 8:20, 9:45, 10:55, 12:05, 13:10, 14:10, 17:00, 18:00, 19:35, 20:45</text:p>
          </table:table-cell>
          <table:table-cell table:number-columns-repeated="16375"/>
        </table:table-row>
        <table:table-row table:number-rows-repeated="1048532" table:style-name="Row22">
          <table:table-cell table:number-columns-repeated="16384"/>
        </table:table-row>
      </table:table>
      <table:table co:columns-count="9" co:grouping-summary-below="true" co:grouping-summary-right="true" co:rows-count="26" co:show-zero-value="true" table:name="Маршрут_4_-_расписание" table:style-name="Table4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26" table:style-name="Col11"/>
        <table:table-column table:default-cell-style-name="Cell26" table:style-name="Col20"/>
        <table:table-column table:default-cell-style-name="Cell26" table:style-name="Col13"/>
        <table:table-column table:default-cell-style-name="Cell26" table:style-name="Col14"/>
        <table:table-column table:default-cell-style-name="Cell26" table:style-name="Col15"/>
        <table:table-column table:default-cell-style-name="Cell26" table:style-name="Col12"/>
        <table:table-column table:default-cell-style-name="Cell26" table:style-name="Col1"/>
        <table:table-column table:default-cell-style-name="Cell26" table:style-name="Col17"/>
        <table:table-column table:default-cell-style-name="Cell26" table:style-name="Col4"/>
        <table:table-column table:default-cell-style-name="Cell26" table:number-columns-repeated="16375" table:style-name="Col1"/>
        <table:table-row table:style-name="Row1">
          <table:table-cell office:value-type="string" table:number-columns-spanned="9" table:number-rows-spanned="1" table:style-name="Cell5">
            <text:p>РАСПИСАНИЕ муниципального маршрута регулярных перевозок № 4 "ж.д. Вокзал – Кирпичный завод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w22">
          <table:table-cell table:number-columns-repeated="16384"/>
        </table:table-row>
        <table:table-row table:style-name="Row10">
          <table:table-cell office:value-type="string" table:number-columns-spanned="1" table:number-rows-spanned="2" table:style-name="Cell27">
            <text:p>Регистрационный номер маршрута в реестре муниципальных маршрутов регулярных перевозок</text:p>
          </table:table-cell>
          <table:table-cell office:value-type="string" table:number-columns-spanned="1" table:number-rows-spanned="2" table:style-name="Cell27">
            <text:p>Наименование маршрута регулярных перевозок</text:p>
          </table:table-cell>
          <table:table-cell office:value-type="string" table:number-columns-spanned="1" table:number-rows-spanned="2" table:style-name="Cell27">
            <text:p>Порядковый номер маршрута регулярных перевозок</text:p>
          </table:table-cell>
          <table:table-cell office:value-type="string" table:number-columns-spanned="1" table:number-rows-spanned="2" table:style-name="Cell27">
            <text:p>Наименования остановочных пунктов (начальные, промежуточные, конечные)</text:p>
          </table:table-cell>
          <table:table-cell office:value-type="string" table:number-columns-spanned="5" table:number-rows-spanned="1" table:style-name="Cell27">
            <text:p>Круглогодичный период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w27">
          <table:covered-table-cell/>
          <table:covered-table-cell/>
          <table:covered-table-cell/>
          <table:covered-table-cell/>
          <table:table-cell office:value-type="string" table:style-name="Cell27">
            <text:p>Дни отправления рейсов</text:p>
          </table:table-cell>
          <table:table-cell office:value-type="string" table:style-name="Cell27">
            <text:p>Время отправления рейсов</text:p>
          </table:table-cell>
          <table:table-cell office:value-type="string" table:style-name="Cell27">
            <text:p>Время стоянки</text:p>
          </table:table-cell>
          <table:table-cell office:value-type="string" table:style-name="Cell27">
            <text:p>Дни прибытия рейсов</text:p>
          </table:table-cell>
          <table:table-cell office:value-type="string" table:style-name="Cell27">
            <text:p>Время прибытия рейсов</text:p>
          </table:table-cell>
          <table:table-cell table:number-columns-repeated="16375"/>
        </table:table-row>
        <table:table-row table:style-name="Row22">
          <table:table-cell office:value="1" office:value-type="float" table:style-name="Cell27"/>
          <table:table-cell office:value="2" office:value-type="float" table:style-name="Cell27"/>
          <table:table-cell office:value="3" office:value-type="float" table:style-name="Cell27"/>
          <table:table-cell office:value="4" office:value-type="float" table:style-name="Cell27"/>
          <table:table-cell office:value="5" office:value-type="float" table:style-name="Cell27"/>
          <table:table-cell office:value="6" office:value-type="float" table:style-name="Cell27"/>
          <table:table-cell office:value="7" office:value-type="float" table:style-name="Cell27"/>
          <table:table-cell office:value="8" office:value-type="float" table:style-name="Cell27"/>
          <table:table-cell office:value="9" office:value-type="float" table:style-name="Cell27"/>
          <table:table-cell table:number-columns-repeated="16375"/>
        </table:table-row>
        <table:table-row table:style-name="Row28">
          <table:table-cell office:value="3" office:value-type="float" table:style-name="Cell27"/>
          <table:table-cell office:value-type="string" table:style-name="Cell27">
            <text:p>ж.д. Вокзал – Кирпичный завод</text:p>
          </table:table-cell>
          <table:table-cell office:value="4" office:value-type="float" table:style-name="Cell27"/>
          <table:table-cell office:value-type="string" table:style-name="Cell40">
            <text:p>Привокзальная площадь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39, 7:14, 7:49, 8:24, 9:39, 10:49, 11:59, 13:16, 14:26, 16:11, 16:50, 17:30, 18:15</text:p>
          </table:table-cell>
          <table:table-cell table:style-name="Cell35"/>
          <table:table-cell table:number-columns-repeated="2" table:style-name="Cell27"/>
          <table:table-cell table:number-columns-repeated="16375"/>
        </table:table-row>
        <table:table-row table:style-name="Row28">
          <table:table-cell office:value="3" office:value-type="float" table:style-name="Cell30"/>
          <table:table-cell office:value-type="string" table:style-name="Cell27">
            <text:p>ж.д. Вокзал – Кирпичный завод</text:p>
          </table:table-cell>
          <table:table-cell office:value="4" office:value-type="float" table:style-name="Cell30"/>
          <table:table-cell office:value-type="string" table:style-name="Cell40">
            <text:p>ул. Заводская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40, 7:15, 7:50, 8:25, 9:40, 10:50, 12:00, 13:17, 14:27, 16:12, 16:51, 17:31, 18:16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40, 7:15, 7:50, 8:25, 9:40, 10:50, 12:00, 13:17, 14:27, 16:12, 16:51, 17:31, 18:16</text:p>
          </table:table-cell>
          <table:table-cell table:number-columns-repeated="16375"/>
        </table:table-row>
        <table:table-row table:style-name="Row28">
          <table:table-cell office:value="3" office:value-type="float" table:style-name="Cell30"/>
          <table:table-cell office:value-type="string" table:style-name="Cell27">
            <text:p>ж.д. Вокзал – Кирпичный завод</text:p>
          </table:table-cell>
          <table:table-cell office:value="4" office:value-type="float" table:style-name="Cell30"/>
          <table:table-cell office:value-type="string" table:style-name="Cell40">
            <text:p>ул. Куйбышева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41, 7:16, 7:51, 8:26, 9:41, 10:51, 12:01, 13:18, 14:28, 16:13, 16:52, 17:32, 18:17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41, 7:16, 7:51, 8:26, 9:41, 10:51, 12:01, 13:18, 14:28, 16:13, 16:52, 17:32, 18:17</text:p>
          </table:table-cell>
          <table:table-cell table:number-columns-repeated="16375"/>
        </table:table-row>
        <table:table-row table:style-name="Row28">
          <table:table-cell office:value="3" office:value-type="float" table:style-name="Cell27"/>
          <table:table-cell office:value-type="string" table:style-name="Cell27">
            <text:p>ж.д. Вокзал – Кирпичный завод</text:p>
          </table:table-cell>
          <table:table-cell office:value="4" office:value-type="float" table:style-name="Cell27"/>
          <table:table-cell office:value-type="string" table:style-name="Cell40">
            <text:p>ул. Луначарского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42, 7:17, 7:52, 8:27, 9:42, 10:52, 12:02, 13:19, 14:29, 16:14, 16:53, 17:33, 18:18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42, 7:17, 7:52, 8:27, 9:42, 10:52, 12:02, 13:19, 14:29, 16:14, 16:53, 17:33, 18:18</text:p>
          </table:table-cell>
          <table:table-cell table:number-columns-repeated="16375"/>
        </table:table-row>
        <table:table-row table:style-name="Row28">
          <table:table-cell office:value="3" office:value-type="float" table:style-name="Cell30"/>
          <table:table-cell office:value-type="string" table:style-name="Cell27">
            <text:p>ж.д. Вокзал – Кирпичный завод</text:p>
          </table:table-cell>
          <table:table-cell office:value="4" office:value-type="float" table:style-name="Cell30"/>
          <table:table-cell office:value-type="string" table:style-name="Cell40">
            <text:p>ул. 50 лет Октября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44, 7:19, 7:54, 8:29, 9:44, 10:54, 12:04, 13:21, 14:31, 16:16, 16:55, 17:35, 18:20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44, 7:19, 7:54, 8:29, 9:44, 10:54, 12:04, 13:21, 14:31, 16:16, 16:55, 17:35, 18:20</text:p>
          </table:table-cell>
          <table:table-cell table:number-columns-repeated="16375"/>
        </table:table-row>
        <table:table-row table:style-name="Row28">
          <table:table-cell office:value="3" office:value-type="float" table:style-name="Cell30"/>
          <table:table-cell office:value-type="string" table:style-name="Cell27">
            <text:p>ж.д. Вокзал – Кирпичный завод</text:p>
          </table:table-cell>
          <table:table-cell office:value="4" office:value-type="float" table:style-name="Cell30"/>
          <table:table-cell office:value-type="string" table:style-name="Cell40">
            <text:p>ул. Ленинградская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46, 7:21, 7:56, 8:31, 9:46, 10:56, 12:06, 13:23, 14:33, 16:18, 16:56, 17:37, 18:22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46, 7:21, 7:56, 8:31, 9:46, 10:56, 12:06, 13:23, 14:33, 16:18, 16:56, 17:37, 18:22</text:p>
          </table:table-cell>
          <table:table-cell table:number-columns-repeated="16375"/>
        </table:table-row>
        <table:table-row table:style-name="Row28">
          <table:table-cell office:value="3" office:value-type="float" table:style-name="Cell27"/>
          <table:table-cell office:value-type="string" table:style-name="Cell27">
            <text:p>ж.д. Вокзал – Кирпичный завод</text:p>
          </table:table-cell>
          <table:table-cell office:value="4" office:value-type="float" table:style-name="Cell27"/>
          <table:table-cell office:value-type="string" table:style-name="Cell40">
            <text:p>ул. Калинина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48, 7:23, 7:58, 8:33, 9:48, 10:58, 12:08, 13:25, 14:35, 16:20, 16:58, 17:39, 18:24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48, 7:23, 7:58, 8:33, 9:48, 10:58, 12:08, 13:25, 14:35, 16:20, 16:58, 17:39, 18:24</text:p>
          </table:table-cell>
          <table:table-cell table:number-columns-repeated="16375"/>
        </table:table-row>
        <table:table-row table:style-name="Row28">
          <table:table-cell office:value="3" office:value-type="float" table:style-name="Cell30"/>
          <table:table-cell office:value-type="string" table:style-name="Cell27">
            <text:p>ж.д. Вокзал – Кирпичный завод</text:p>
          </table:table-cell>
          <table:table-cell office:value="4" office:value-type="float" table:style-name="Cell30"/>
          <table:table-cell office:value-type="string" table:style-name="Cell40">
            <text:p>ЖК Южный берег</text:p>
          </table:table-cell>
          <table:table-cell office:value-type="string" table:style-name="Cell27">
            <text:p>ежедневно</text:p>
          </table:table-cell>
          <table:table-cell office:value-type="string" table:style-name="Cell41">
            <text:p>6:50, 7:25, 8:00, 8:35, 9:50, 11:00, 12:10, 16:27, 14:37, 16:22, 17:00, 17:41, 18:26</text:p>
          </table:table-cell>
          <table:table-cell office:value-type="string" table:style-name="Cell42">
            <text:p>—</text:p>
          </table:table-cell>
          <table:table-cell office:value-type="string" table:style-name="Cell43">
            <text:p>ежедневно</text:p>
          </table:table-cell>
          <table:table-cell office:value-type="string" table:style-name="Cell41">
            <text:p>6:50, 7:25, 8:00, 8:35, 9:50, 11:00, 12:10, 16:27, 14:37, 16:22, 17:00, 17:41, 18:26</text:p>
          </table:table-cell>
          <table:table-cell table:number-columns-repeated="16375"/>
        </table:table-row>
        <table:table-row table:style-name="Row28">
          <table:table-cell office:value="3" office:value-type="float" table:style-name="Cell27"/>
          <table:table-cell office:value-type="string" table:style-name="Cell27">
            <text:p>ж.д. Вокзал – Кирпичный завод</text:p>
          </table:table-cell>
          <table:table-cell office:value="4" office:value-type="float" table:style-name="Cell27"/>
          <table:table-cell office:value-type="string" table:style-name="Cell40">
            <text:p>ул. Рыбная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52, 7:27, 8:02, 8:37, 9:52, 11:02, 12:12, 13:29, 14:39, 16:24, 17:02, 17:43, 18:28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52, 7:27, 8:02, 8:37, 9:52, 11:02, 12:12, 13:29, 14:39, 16:24, 17:02, 17:43, 18:28</text:p>
          </table:table-cell>
          <table:table-cell table:number-columns-repeated="16375"/>
        </table:table-row>
        <table:table-row table:style-name="Row28">
          <table:table-cell office:value="3" office:value-type="float" table:style-name="Cell30"/>
          <table:table-cell office:value-type="string" table:style-name="Cell27">
            <text:p>ж.д. Вокзал – Кирпичный завод</text:p>
          </table:table-cell>
          <table:table-cell office:value="4" office:value-type="float" table:style-name="Cell30"/>
          <table:table-cell office:value-type="string" table:style-name="Cell40">
            <text:p>Кирпичный завод</text:p>
          </table:table-cell>
          <table:table-cell table:number-columns-repeated="2" table:style-name="Cell27"/>
          <table:table-cell table:style-name="Cell35"/>
          <table:table-cell office:value-type="string" table:style-name="Cell27">
            <text:p>ежедневно</text:p>
          </table:table-cell>
          <table:table-cell office:value-type="string" table:style-name="Cell40">
            <text:p>6:54, 7:29, 8:04, 8:39, 9:54, 11:04, 12:14, 13:31, 14:41, 16:26, 17:04, 17:45, 18:30</text:p>
          </table:table-cell>
          <table:table-cell table:number-columns-repeated="16375"/>
        </table:table-row>
        <table:table-row table:style-name="Row28">
          <table:table-cell office:value="3" office:value-type="float" table:style-name="Cell30"/>
          <table:table-cell office:value-type="string" table:style-name="Cell27">
            <text:p>ж.д. Вокзал – Кирпичный завод</text:p>
          </table:table-cell>
          <table:table-cell office:value="4" office:value-type="float" table:style-name="Cell30"/>
          <table:table-cell office:value-type="string" table:style-name="Cell40">
            <text:p>Кирпичный завод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56, 7:31, 8:06, 8:41, 9:56, 11:06, 12:16, 13:33, 14:43, 16:28, 17:06, 17:47, 18:32</text:p>
          </table:table-cell>
          <table:table-cell office:value-type="string" table:style-name="Cell35">
            <text:p>—</text:p>
          </table:table-cell>
          <table:table-cell table:style-name="Cell27"/>
          <table:table-cell table:style-name="Cell40"/>
          <table:table-cell table:number-columns-repeated="16375"/>
        </table:table-row>
        <table:table-row table:style-name="Row28">
          <table:table-cell office:value="3" office:value-type="float" table:style-name="Cell30"/>
          <table:table-cell office:value-type="string" table:style-name="Cell27">
            <text:p>ж.д. Вокзал – Кирпичный завод</text:p>
          </table:table-cell>
          <table:table-cell office:value="4" office:value-type="float" table:style-name="Cell30"/>
          <table:table-cell office:value-type="string" table:style-name="Cell40">
            <text:p>ул. Рыбная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57, 7:32, 8:07, 8:42, 9:57, 11:07, 12:17, 13:34, 14:44, 16:29, 17:07, 17:50, 18:33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57, 7:32, 8:07, 8:42, 9:57, 11:07, 12:17, 13:34, 14:44, 16:29, 17:07, 17:50, 18:33</text:p>
          </table:table-cell>
          <table:table-cell table:number-columns-repeated="16375" table:style-name="Cell26"/>
        </table:table-row>
        <table:table-row table:style-name="Row28">
          <table:table-cell office:value="3" office:value-type="float" table:style-name="Cell27"/>
          <table:table-cell office:value-type="string" table:style-name="Cell27">
            <text:p>ж.д. Вокзал – Кирпичный завод</text:p>
          </table:table-cell>
          <table:table-cell office:value="4" office:value-type="float" table:style-name="Cell27"/>
          <table:table-cell office:value-type="string" table:style-name="Cell40">
            <text:p>ул. Калинина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58, 7:33, 8:08, 8:43, 9:58, 11:08, 12:18, 13:35, 14:45, 16:30, 17:08, 17:52, 18:34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58, 7:33, 8:08, 8:43, 9:58, 11:08, 12:18, 13:35, 14:45, 16:30, 17:08, 17:52, 18:34</text:p>
          </table:table-cell>
          <table:table-cell table:number-columns-repeated="16375" table:style-name="Cell26"/>
        </table:table-row>
        <table:table-row table:style-name="Row28">
          <table:table-cell office:value="3" office:value-type="float" table:style-name="Cell30"/>
          <table:table-cell office:value-type="string" table:style-name="Cell27">
            <text:p>ж.д. Вокзал – Кирпичный завод</text:p>
          </table:table-cell>
          <table:table-cell office:value="4" office:value-type="float" table:style-name="Cell30"/>
          <table:table-cell office:value-type="string" table:style-name="Cell40">
            <text:p>ул. 50 лет Октября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59, 7:34, 8:09, 8:44, 9:59, 11:09, 12:19, 13:36, 14:46, 16:31, 17:09, 17:54, 18:35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59, 7:34, 8:09, 8:44, 9:59, 11:09, 12:19, 13:36, 14:46, 16:31, 17:09, 17:54, 18:35</text:p>
          </table:table-cell>
          <table:table-cell table:number-columns-repeated="16375" table:style-name="Cell26"/>
        </table:table-row>
        <table:table-row table:style-name="Row28">
          <table:table-cell office:value="3" office:value-type="float" table:style-name="Cell30"/>
          <table:table-cell office:value-type="string" table:style-name="Cell27">
            <text:p>ж.д. Вокзал – Кирпичный завод</text:p>
          </table:table-cell>
          <table:table-cell office:value="4" office:value-type="float" table:style-name="Cell30"/>
          <table:table-cell office:value-type="string" table:style-name="Cell40">
            <text:p>ул. Садовая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7:00, 7:35, 8:10, 8:45, 10:00, 11:10, 12:20, 13:37, 14:47, 16:32, 17:10, 17:56, 18:36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7:00, 7:35, 8:10, 8:45, 10:00, 11:10, 12:20, 13:37, 14:47, 16:32, 17:10, 17:56, 18:36</text:p>
          </table:table-cell>
          <table:table-cell table:number-columns-repeated="16375" table:style-name="Cell26"/>
        </table:table-row>
        <table:table-row table:style-name="Row28">
          <table:table-cell office:value="3" office:value-type="float" table:style-name="Cell27"/>
          <table:table-cell office:value-type="string" table:style-name="Cell27">
            <text:p>ж.д. Вокзал – Кирпичный завод</text:p>
          </table:table-cell>
          <table:table-cell office:value="4" office:value-type="float" table:style-name="Cell27"/>
          <table:table-cell office:value-type="string" table:style-name="Cell40">
            <text:p>Ц. Рынок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7:01, 7:36, 8:11, 8:46, 10:01, 11:11, 12:21, 13:38, 14:48, 16:33, 17:11, 17:58, 18:37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7:01, 7:36, 8:11, 8:46, 10:01, 11:11, 12:21, 13:38, 14:48, 16:33, 17:11, 17:58, 18:37</text:p>
          </table:table-cell>
          <table:table-cell table:number-columns-repeated="16375" table:style-name="Cell26"/>
        </table:table-row>
        <table:table-row table:style-name="Row28">
          <table:table-cell office:value="3" office:value-type="float" table:style-name="Cell30"/>
          <table:table-cell office:value-type="string" table:style-name="Cell27">
            <text:p>ж.д. Вокзал – Кирпичный завод</text:p>
          </table:table-cell>
          <table:table-cell office:value="4" office:value-type="float" table:style-name="Cell30"/>
          <table:table-cell office:value-type="string" table:style-name="Cell40">
            <text:p>ул. Ворошилова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7:03, 7:38, 8:13, 8:47, 10:03, 11:13, 12:23, 13:40, 14:49, 16:35, 17:12, 18:00, 18:39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7:03, 7:38, 8:13, 8:47, 10:03, 11:13, 12:23, 13:40, 14:49, 16:35, 17:12, 18:00, 18:39</text:p>
          </table:table-cell>
          <table:table-cell table:number-columns-repeated="16375" table:style-name="Cell26"/>
        </table:table-row>
        <table:table-row table:style-name="Row28">
          <table:table-cell office:value="3" office:value-type="float" table:style-name="Cell30"/>
          <table:table-cell office:value-type="string" table:style-name="Cell27">
            <text:p>ж.д. Вокзал – Кирпичный завод</text:p>
          </table:table-cell>
          <table:table-cell office:value="4" office:value-type="float" table:style-name="Cell30"/>
          <table:table-cell office:value-type="string" table:style-name="Cell40">
            <text:p>ул. Энгельса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7:05, 7:40, 8:15, 8:48, 10:05, 11:15, 12:25, 13:42, 14:50, 16:37, 17:13, 18:02, 18:41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7:05, 7:40, 8:15, 8:48, 10:05, 11:15, 12:25, 13:42, 14:50, 16:37, 17:13, 18:02, 18:41</text:p>
          </table:table-cell>
          <table:table-cell table:number-columns-repeated="16375" table:style-name="Cell26"/>
        </table:table-row>
        <table:table-row table:style-name="Row28">
          <table:table-cell office:value="3" office:value-type="float" table:style-name="Cell27"/>
          <table:table-cell office:value-type="string" table:style-name="Cell27">
            <text:p>ж.д. Вокзал – Кирпичный завод</text:p>
          </table:table-cell>
          <table:table-cell office:value="4" office:value-type="float" table:style-name="Cell27"/>
          <table:table-cell office:value-type="string" table:style-name="Cell40">
            <text:p>ул. Почтовая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7:07, 7:42, 8:17, 8:50, 10:07, 11:17, 12:27, 13:44, 14:51, 16:39, 17:14, 18:04, 18:43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7:07, 7:42, 8:17, 8:50, 10:07, 11:17, 12:27, 13:44, 14:51, 16:39, 17:14, 18:04, 18:43</text:p>
          </table:table-cell>
          <table:table-cell table:number-columns-repeated="16375" table:style-name="Cell26"/>
        </table:table-row>
        <table:table-row table:style-name="Row28">
          <table:table-cell office:value="3" office:value-type="float" table:style-name="Cell30"/>
          <table:table-cell office:value-type="string" table:style-name="Cell27">
            <text:p>ж.д. Вокзал – Кирпичный завод</text:p>
          </table:table-cell>
          <table:table-cell office:value="4" office:value-type="float" table:style-name="Cell30"/>
          <table:table-cell office:value-type="string" table:style-name="Cell40">
            <text:p>ул. 2-я Почтовая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7:09, 7:44, 8:19, 8:52, 10:09, 11:19, 12:29, 13:46, 14:53, 16:41, 17:16, 18:07, 18:45</text:p>
          </table:table-cell>
          <table:table-cell office:value-type="string" table:style-name="Cell35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7:09, 7:44, 8:19, 8:52, 10:09, 11:19, 12:29, 13:46, 14:53, 16:41, 17:16, 18:07, 18:45</text:p>
          </table:table-cell>
          <table:table-cell table:number-columns-repeated="16375" table:style-name="Cell26"/>
        </table:table-row>
        <table:table-row table:style-name="Row28">
          <table:table-cell office:value="3" office:value-type="float" table:style-name="Cell30"/>
          <table:table-cell office:value-type="string" table:style-name="Cell27">
            <text:p>ж.д. Вокзал – Кирпичный завод</text:p>
          </table:table-cell>
          <table:table-cell office:value="4" office:value-type="float" table:style-name="Cell30"/>
          <table:table-cell office:value-type="string" table:style-name="Cell40">
            <text:p>Привокзальная площадь</text:p>
          </table:table-cell>
          <table:table-cell table:number-columns-repeated="2" table:style-name="Cell27"/>
          <table:table-cell table:style-name="Cell35"/>
          <table:table-cell office:value-type="string" table:style-name="Cell27">
            <text:p>ежедневно</text:p>
          </table:table-cell>
          <table:table-cell office:value-type="string" table:style-name="Cell40">
            <text:p>7:11, 7:46, 8:21, 8:54, 10:11, 11:21, 12:31, 13:48, 14:55, 16:43, 17:18, 18:10, 18:47</text:p>
          </table:table-cell>
          <table:table-cell table:number-columns-repeated="16375" table:style-name="Cell26"/>
        </table:table-row>
        <table:table-row table:number-rows-repeated="1048550" table:style-name="Row22">
          <table:table-cell table:number-columns-repeated="16384"/>
        </table:table-row>
      </table:table>
      <table:table co:columns-count="9" co:grouping-summary-below="true" co:grouping-summary-right="true" co:rows-count="34" co:show-zero-value="true" table:name="Маршрут_5_-_расписание" table:style-name="Table5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26" table:style-name="Col11"/>
        <table:table-column table:default-cell-style-name="Cell26" table:style-name="Col20"/>
        <table:table-column table:default-cell-style-name="Cell26" table:style-name="Col13"/>
        <table:table-column table:default-cell-style-name="Cell26" table:style-name="Col14"/>
        <table:table-column table:default-cell-style-name="Cell26" table:style-name="Col15"/>
        <table:table-column table:default-cell-style-name="Cell26" table:style-name="Col21"/>
        <table:table-column table:default-cell-style-name="Cell26" table:style-name="Col1"/>
        <table:table-column table:default-cell-style-name="Cell26" table:style-name="Col17"/>
        <table:table-column table:default-cell-style-name="Cell26" table:style-name="Col4"/>
        <table:table-column table:default-cell-style-name="Cell26" table:number-columns-repeated="16375" table:style-name="Col1"/>
        <table:table-row table:style-name="Row1">
          <table:table-cell office:value-type="string" table:number-columns-spanned="9" table:number-rows-spanned="1" table:style-name="Cell5">
            <text:p>РАСПИСАНИЕ муниципального маршрута регулярных перевозок № 5 "ж.д. Вокзал – Залесье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w22">
          <table:table-cell table:number-columns-repeated="16384"/>
        </table:table-row>
        <table:table-row table:style-name="Row10">
          <table:table-cell office:value-type="string" table:number-columns-spanned="1" table:number-rows-spanned="2" table:style-name="Cell27">
            <text:p>Регистрационный номер маршрута в реестре муниципальных маршрутов регулярных перевозок</text:p>
          </table:table-cell>
          <table:table-cell office:value-type="string" table:number-columns-spanned="1" table:number-rows-spanned="2" table:style-name="Cell27">
            <text:p>Наименование маршрута регулярных перевозок</text:p>
          </table:table-cell>
          <table:table-cell office:value-type="string" table:number-columns-spanned="1" table:number-rows-spanned="2" table:style-name="Cell27">
            <text:p>Порядковый номер маршрута регулярных перевозок</text:p>
          </table:table-cell>
          <table:table-cell office:value-type="string" table:number-columns-spanned="1" table:number-rows-spanned="2" table:style-name="Cell27">
            <text:p>Наименования остановочных пунктов (начальные, промежуточные, конечные)</text:p>
          </table:table-cell>
          <table:table-cell office:value-type="string" table:number-columns-spanned="5" table:number-rows-spanned="1" table:style-name="Cell27">
            <text:p>Круглогодичный период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w29">
          <table:covered-table-cell/>
          <table:covered-table-cell/>
          <table:covered-table-cell/>
          <table:covered-table-cell/>
          <table:table-cell office:value-type="string" table:style-name="Cell27">
            <text:p>Дни отправления рейсов</text:p>
          </table:table-cell>
          <table:table-cell office:value-type="string" table:style-name="Cell27">
            <text:p>Время отправления рейсов</text:p>
          </table:table-cell>
          <table:table-cell office:value-type="string" table:style-name="Cell27">
            <text:p>Время стоянки</text:p>
          </table:table-cell>
          <table:table-cell office:value-type="string" table:style-name="Cell27">
            <text:p>Дни прибытия рейсов</text:p>
          </table:table-cell>
          <table:table-cell office:value-type="string" table:style-name="Cell27">
            <text:p>Время прибытия рейсов</text:p>
          </table:table-cell>
          <table:table-cell table:number-columns-repeated="16375"/>
        </table:table-row>
        <table:table-row table:style-name="Row22">
          <table:table-cell office:value="1" office:value-type="float" table:style-name="Cell27"/>
          <table:table-cell office:value="2" office:value-type="float" table:style-name="Cell27"/>
          <table:table-cell office:value="3" office:value-type="float" table:style-name="Cell27"/>
          <table:table-cell office:value="4" office:value-type="float" table:style-name="Cell32"/>
          <table:table-cell office:value="5" office:value-type="float" table:style-name="Cell27"/>
          <table:table-cell office:value="6" office:value-type="float" table:style-name="Cell32"/>
          <table:table-cell office:value="7" office:value-type="float" table:style-name="Cell27"/>
          <table:table-cell office:value="8" office:value-type="float" table:style-name="Cell27"/>
          <table:table-cell office:value="9" office:value-type="float" table:style-name="Cell27"/>
          <table:table-cell table:number-columns-repeated="16375"/>
        </table:table-row>
        <table:table-row table:style-name="Row30">
          <table:table-cell office:value="4" office:value-type="float" table:style-name="Cell27"/>
          <table:table-cell office:value-type="string" table:style-name="Cell27">
            <text:p>ж.д. Вокзал – Залесье</text:p>
          </table:table-cell>
          <table:table-cell office:value="5" office:value-type="float" table:style-name="Cell28"/>
          <table:table-cell office:value-type="string" table:style-name="Cell40">
            <text:p>Привокзальная площадь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20, 7:35, 11:45, 13:10, 14:45, 17:25, 19:00</text:p>
          </table:table-cell>
          <table:table-cell table:style-name="Cell29"/>
          <table:table-cell table:number-columns-repeated="2" table:style-name="Cell27"/>
          <table:table-cell table:number-columns-repeated="16375"/>
        </table:table-row>
        <table:table-row table:style-name="Row30">
          <table:table-cell office:value="4" office:value-type="float" table:style-name="Cell30"/>
          <table:table-cell office:value-type="string" table:style-name="Cell27">
            <text:p>ж.д. Вокзал – Залесье</text:p>
          </table:table-cell>
          <table:table-cell office:value="5" office:value-type="float" table:style-name="Cell46"/>
          <table:table-cell office:value-type="string" table:style-name="Cell40">
            <text:p>ул. Подтопты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22, 7:36, 11:47, 13:12, 14:47, 17:27, 19:01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22, 7:36, 11:47, 13:12, 14:47, 17:27, 19:01</text:p>
          </table:table-cell>
          <table:table-cell table:number-columns-repeated="16375"/>
        </table:table-row>
        <table:table-row table:style-name="Row31">
          <table:table-cell office:value="4" office:value-type="float" table:style-name="Cell48"/>
          <table:table-cell office:value-type="string" table:style-name="Cell43">
            <text:p>ж.д. Вокзал – Залесье</text:p>
          </table:table-cell>
          <table:table-cell office:value="5" office:value-type="float" table:style-name="Cell49"/>
          <table:table-cell office:value-type="string" table:style-name="Cell41">
            <text:p>ул. Комсомольская</text:p>
          </table:table-cell>
          <table:table-cell office:value-type="string" table:style-name="Cell50">
            <text:p>ежедневно</text:p>
          </table:table-cell>
          <table:table-cell office:value-type="string" table:style-name="Cell41">
            <text:p>6:24, 7:37, 11:49, 13:14, 14:49, 17:29, 19:02</text:p>
          </table:table-cell>
          <table:table-cell office:value-type="string" table:style-name="Cell51">
            <text:p>—</text:p>
          </table:table-cell>
          <table:table-cell office:value-type="string" table:style-name="Cell43">
            <text:p>ежедневно</text:p>
          </table:table-cell>
          <table:table-cell office:value-type="string" table:style-name="Cell41">
            <text:p>6:24, 7:37, 11:49, 13:14, 14:49, 17:29, 19:02</text:p>
          </table:table-cell>
          <table:table-cell table:number-columns-repeated="16375" table:style-name="Cell47"/>
        </table:table-row>
        <table:table-row table:style-name="Row30">
          <table:table-cell office:value="4" office:value-type="float" table:style-name="Cell27"/>
          <table:table-cell office:value-type="string" table:style-name="Cell27">
            <text:p>ж.д. Вокзал – Залесье</text:p>
          </table:table-cell>
          <table:table-cell office:value="5" office:value-type="float" table:style-name="Cell28"/>
          <table:table-cell office:value-type="string" table:style-name="Cell40">
            <text:p>ул. Советская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26, 7:38, 11:52, 13:17, 14:52, 17:31, 19:03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26, 7:38, 11:52, 13:17, 14:52, 17:31, 19:03</text:p>
          </table:table-cell>
          <table:table-cell table:number-columns-repeated="16375"/>
        </table:table-row>
        <table:table-row table:style-name="Row30">
          <table:table-cell office:value="4" office:value-type="float" table:style-name="Cell30"/>
          <table:table-cell office:value-type="string" table:style-name="Cell27">
            <text:p>ж.д. Вокзал – Залесье</text:p>
          </table:table-cell>
          <table:table-cell office:value="5" office:value-type="float" table:style-name="Cell46"/>
          <table:table-cell office:value-type="string" table:style-name="Cell40">
            <text:p>пер. Степной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28, 7:39, 11:55, 13:20, 14:55, 17:33, 19:05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28, 7:39, 11:55, 13:20, 14:55, 17:33, 19:05</text:p>
          </table:table-cell>
          <table:table-cell table:number-columns-repeated="16375"/>
        </table:table-row>
        <table:table-row table:style-name="Row30">
          <table:table-cell office:value="4" office:value-type="float" table:style-name="Cell30"/>
          <table:table-cell office:value-type="string" table:style-name="Cell27">
            <text:p>ж.д. Вокзал – Залесье</text:p>
          </table:table-cell>
          <table:table-cell office:value="5" office:value-type="float" table:style-name="Cell46"/>
          <table:table-cell office:value-type="string" table:style-name="Cell40">
            <text:p>Магазин Магнит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30, 7:40, 11:58, 13:23, 14:58, 17:35, 19:07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30, 7:40, 11:58, 13:23, 14:58, 17:35, 19:07</text:p>
          </table:table-cell>
          <table:table-cell table:number-columns-repeated="16375"/>
        </table:table-row>
        <table:table-row table:style-name="Row30">
          <table:table-cell office:value="4" office:value-type="float" table:style-name="Cell27"/>
          <table:table-cell office:value-type="string" table:style-name="Cell27">
            <text:p>ж.д. Вокзал – Залесье</text:p>
          </table:table-cell>
          <table:table-cell office:value="5" office:value-type="float" table:style-name="Cell28"/>
          <table:table-cell office:value-type="string" table:style-name="Cell40">
            <text:p>Сальский поворот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32, 7:41, 12:01, 13:26, 15:01, 17:37, 19:09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32, 7:41, 12:01, 13:26, 15:01, 17:37, 19:09</text:p>
          </table:table-cell>
          <table:table-cell table:number-columns-repeated="16375"/>
        </table:table-row>
        <table:table-row table:style-name="Row30">
          <table:table-cell office:value="4" office:value-type="float" table:style-name="Cell30"/>
          <table:table-cell office:value-type="string" table:style-name="Cell27">
            <text:p>ж.д. Вокзал – Залесье</text:p>
          </table:table-cell>
          <table:table-cell office:value="5" office:value-type="float" table:style-name="Cell46"/>
          <table:table-cell office:value-type="string" table:style-name="Cell40">
            <text:p>Промывка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34, 7:42, 12:04, 13:29, 15:04, 17:39, 19:11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34, 7:42, 12:04, 13:29, 15:04, 17:39, 19:11</text:p>
          </table:table-cell>
          <table:table-cell table:number-columns-repeated="16375"/>
        </table:table-row>
        <table:table-row table:style-name="Row30">
          <table:table-cell office:value="4" office:value-type="float" table:style-name="Cell30"/>
          <table:table-cell office:value-type="string" table:style-name="Cell27">
            <text:p>ж.д. Вокзал – Залесье</text:p>
          </table:table-cell>
          <table:table-cell office:value="5" office:value-type="float" table:style-name="Cell46"/>
          <table:table-cell office:value-type="string" table:style-name="Cell40">
            <text:p>Промбурвод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36, 7:44, 12:07, 13:32, 15:07, 17:42, 19:13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36, 7:44, 12:07, 13:32, 15:07, 17:42, 19:13</text:p>
          </table:table-cell>
          <table:table-cell table:number-columns-repeated="16375"/>
        </table:table-row>
        <table:table-row table:style-name="Row30">
          <table:table-cell office:value="4" office:value-type="float" table:style-name="Cell27"/>
          <table:table-cell office:value-type="string" table:style-name="Cell27">
            <text:p>ж.д. Вокзал – Залесье</text:p>
          </table:table-cell>
          <table:table-cell office:value="5" office:value-type="float" table:style-name="Cell28"/>
          <table:table-cell office:value-type="string" table:style-name="Cell40">
            <text:p>МЖБК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38, 7:46, 12:10, 13:35, 15:10, 17:45, 19:15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38, 7:46, 12:10, 13:35, 15:10, 17:45, 19:15</text:p>
          </table:table-cell>
          <table:table-cell table:number-columns-repeated="16375"/>
        </table:table-row>
        <table:table-row table:style-name="Row30">
          <table:table-cell office:value="4" office:value-type="float" table:style-name="Cell30"/>
          <table:table-cell office:value-type="string" table:style-name="Cell27">
            <text:p>ж.д. Вокзал – Залесье</text:p>
          </table:table-cell>
          <table:table-cell office:value="5" office:value-type="float" table:style-name="Cell46"/>
          <table:table-cell office:value-type="string" table:style-name="Cell40">
            <text:p>ул. Светлая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40, 7:48, 12:13, 13:38, 15:13, 17:48, 19:17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40, 7:48, 12:13, 13:38, 15:13, 17:48, 19:17</text:p>
          </table:table-cell>
          <table:table-cell table:number-columns-repeated="16375"/>
        </table:table-row>
        <table:table-row table:style-name="Row30">
          <table:table-cell office:value="4" office:value-type="float" table:style-name="Cell30"/>
          <table:table-cell office:value-type="string" table:style-name="Cell27">
            <text:p>ж.д. Вокзал – Залесье</text:p>
          </table:table-cell>
          <table:table-cell office:value="5" office:value-type="float" table:style-name="Cell46"/>
          <table:table-cell office:value-type="string" table:style-name="Cell40">
            <text:p>Нефтебаза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42, 7:51, 12:16, 13:41, 15:16, 17:51, 19:19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42, 7:51, 12:16, 13:41, 15:16, 17:51, 19:19</text:p>
          </table:table-cell>
          <table:table-cell table:number-columns-repeated="16375" table:style-name="Cell26"/>
        </table:table-row>
        <table:table-row table:style-name="Row30">
          <table:table-cell office:value="4" office:value-type="float" table:style-name="Cell27"/>
          <table:table-cell office:value-type="string" table:style-name="Cell27">
            <text:p>ж.д. Вокзал – Залесье</text:p>
          </table:table-cell>
          <table:table-cell office:value="5" office:value-type="float" table:style-name="Cell28"/>
          <table:table-cell office:value-type="string" table:style-name="Cell40">
            <text:p>Южный Хаб <text:s text:c="38"/>(по требованию)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44, 7:54, 12:19, 13:44, 15:19, 17:54, 19:21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44, 7:54, 12:19, 13:44, 15:19, 17:54, 19:21</text:p>
          </table:table-cell>
          <table:table-cell table:number-columns-repeated="16375" table:style-name="Cell26"/>
        </table:table-row>
        <table:table-row table:style-name="Row30">
          <table:table-cell office:value="4" office:value-type="float" table:style-name="Cell27"/>
          <table:table-cell office:value-type="string" table:style-name="Cell27">
            <text:p>ж.д. Вокзал – Залесье</text:p>
          </table:table-cell>
          <table:table-cell office:value="5" office:value-type="float" table:style-name="Cell28"/>
          <table:table-cell office:value-type="string" table:style-name="Cell40">
            <text:p>дачи «Весна»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47, 7:57, 12:22, 13:47, 15:22, 17:57, 19:23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47, 7:57, 12:22, 13:47, 15:22, 17:57, 19:23</text:p>
          </table:table-cell>
          <table:table-cell table:number-columns-repeated="16375" table:style-name="Cell26"/>
        </table:table-row>
        <table:table-row table:style-name="Row30">
          <table:table-cell office:value="4" office:value-type="float" table:style-name="Cell30"/>
          <table:table-cell office:value-type="string" table:style-name="Cell27">
            <text:p>ж.д. Вокзал – Залесье</text:p>
          </table:table-cell>
          <table:table-cell office:value="5" office:value-type="float" table:style-name="Cell46"/>
          <table:table-cell office:value-type="string" table:style-name="Cell40">
            <text:p>Залесье</text:p>
          </table:table-cell>
          <table:table-cell table:style-name="Cell45"/>
          <table:table-cell table:style-name="Cell52"/>
          <table:table-cell table:style-name="Cell29"/>
          <table:table-cell office:value-type="string" table:style-name="Cell27">
            <text:p>ежедневно</text:p>
          </table:table-cell>
          <table:table-cell office:value-type="string" table:style-name="Cell40">
            <text:p>6:50, 8:00, 12:25, 13:50, 15:25, 18:00, 19:25</text:p>
          </table:table-cell>
          <table:table-cell table:number-columns-repeated="16375" table:style-name="Cell26"/>
        </table:table-row>
        <table:table-row table:style-name="Row30">
          <table:table-cell office:value="4" office:value-type="float" table:style-name="Cell30"/>
          <table:table-cell office:value-type="string" table:style-name="Cell27">
            <text:p>ж.д. Вокзал – Залесье</text:p>
          </table:table-cell>
          <table:table-cell office:value="5" office:value-type="float" table:style-name="Cell46"/>
          <table:table-cell office:value-type="string" table:style-name="Cell40">
            <text:p>Залесье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55, 8:05, 12:30, 13:55, 15:30, 18:05, 19:30</text:p>
          </table:table-cell>
          <table:table-cell table:style-name="Cell29"/>
          <table:table-cell table:style-name="Cell27"/>
          <table:table-cell table:style-name="Cell40"/>
          <table:table-cell table:number-columns-repeated="16375" table:style-name="Cell26"/>
        </table:table-row>
        <table:table-row table:style-name="Row30">
          <table:table-cell office:value="4" office:value-type="float" table:style-name="Cell30"/>
          <table:table-cell office:value-type="string" table:style-name="Cell27">
            <text:p>ж.д. Вокзал – Залесье</text:p>
          </table:table-cell>
          <table:table-cell office:value="5" office:value-type="float" table:style-name="Cell46"/>
          <table:table-cell office:value-type="string" table:style-name="Cell40">
            <text:p>дачи «Весна»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57, 8:11, 12:32, 13:59, 15:34, 18:09, 19:32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57, 8:11, 12:32, 13:59, 15:34, 18:09, 19:32</text:p>
          </table:table-cell>
          <table:table-cell table:number-columns-repeated="16375" table:style-name="Cell26"/>
        </table:table-row>
        <table:table-row table:style-name="Row30">
          <table:table-cell office:value="4" office:value-type="float" table:style-name="Cell43"/>
          <table:table-cell office:value-type="string" table:style-name="Cell43">
            <text:p>ж.д. Вокзал – Залесье</text:p>
          </table:table-cell>
          <table:table-cell office:value="5" office:value-type="float" table:style-name="Cell53"/>
          <table:table-cell office:value-type="string" table:style-name="Cell41">
            <text:p>Нефтебаза</text:p>
          </table:table-cell>
          <table:table-cell office:value-type="string" table:style-name="Cell50">
            <text:p>ежедневно</text:p>
          </table:table-cell>
          <table:table-cell office:value-type="string" table:style-name="Cell41">
            <text:p>7:00, 8:17, 12:35, 14:03, 15:38, 18:13, 19:34</text:p>
          </table:table-cell>
          <table:table-cell office:value-type="string" table:style-name="Cell51">
            <text:p>—</text:p>
          </table:table-cell>
          <table:table-cell office:value-type="string" table:style-name="Cell43">
            <text:p>ежедневно</text:p>
          </table:table-cell>
          <table:table-cell office:value-type="string" table:style-name="Cell41">
            <text:p>6:59, 8:17, 12:34, 14:03, 15:37, 18:12, 19:34</text:p>
          </table:table-cell>
          <table:table-cell table:number-columns-repeated="16375" table:style-name="Cell47"/>
        </table:table-row>
        <table:table-row table:style-name="Row30">
          <table:table-cell office:value="4" office:value-type="float" table:style-name="Cell30"/>
          <table:table-cell office:value-type="string" table:style-name="Cell27">
            <text:p>ж.д. Вокзал – Залесье</text:p>
          </table:table-cell>
          <table:table-cell office:value="5" office:value-type="float" table:style-name="Cell46"/>
          <table:table-cell office:value-type="string" table:style-name="Cell40">
            <text:p>Промбурвод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7:03, 8:23, 12:38, 14:07, 15:42, 18:17, 19:36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7:01, 8:23, 12:36, 14:07, 15:40, 18:15, 19:36</text:p>
          </table:table-cell>
          <table:table-cell table:number-columns-repeated="16375" table:style-name="Cell26"/>
        </table:table-row>
        <table:table-row table:style-name="Row30">
          <table:table-cell office:value="4" office:value-type="float" table:style-name="Cell30"/>
          <table:table-cell office:value-type="string" table:style-name="Cell27">
            <text:p>ж.д. Вокзал – Залесье</text:p>
          </table:table-cell>
          <table:table-cell office:value="5" office:value-type="float" table:style-name="Cell46"/>
          <table:table-cell office:value-type="string" table:style-name="Cell40">
            <text:p>Промывка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7:06, 8:29, 12:41, 14:11, 15:46, 18:21, 19:38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7:04, 8:29, 12:39, 14:11, 15:43, 18:18, 19:38</text:p>
          </table:table-cell>
          <table:table-cell table:number-columns-repeated="16375" table:style-name="Cell26"/>
        </table:table-row>
        <table:table-row table:style-name="Row30">
          <table:table-cell office:value="4" office:value-type="float" table:style-name="Cell27"/>
          <table:table-cell office:value-type="string" table:style-name="Cell27">
            <text:p>ж.д. Вокзал – Залесье</text:p>
          </table:table-cell>
          <table:table-cell office:value="5" office:value-type="float" table:style-name="Cell28"/>
          <table:table-cell office:value-type="string" table:style-name="Cell40">
            <text:p>Сальский поворот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7:09, 8:34, 12:44, 14:15, 15:49, 18:24, 19:40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7:07, 8:35, 12:42, 14:15, 15:47, 18:21, 19:40</text:p>
          </table:table-cell>
          <table:table-cell table:number-columns-repeated="16375" table:style-name="Cell26"/>
        </table:table-row>
        <table:table-row table:style-name="Row30">
          <table:table-cell office:value="4" office:value-type="float" table:style-name="Cell30"/>
          <table:table-cell office:value-type="string" table:style-name="Cell27">
            <text:p>ж.д. Вокзал – Залесье</text:p>
          </table:table-cell>
          <table:table-cell office:value="5" office:value-type="float" table:style-name="Cell28"/>
          <table:table-cell office:value-type="string" table:style-name="Cell40">
            <text:p>Магазин Магнит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7:12, 8:39, 12:47, 14:19, 15:52, 18:27, 19:42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7:10, 8:40, 12:45, 14:19, 15:50, 18:24, 19:42</text:p>
          </table:table-cell>
          <table:table-cell table:number-columns-repeated="16375"/>
        </table:table-row>
        <table:table-row table:style-name="Row30">
          <table:table-cell office:value="4" office:value-type="float" table:style-name="Cell30"/>
          <table:table-cell office:value-type="string" table:style-name="Cell27">
            <text:p>ж.д. Вокзал – Залесье</text:p>
          </table:table-cell>
          <table:table-cell office:value="5" office:value-type="float" table:style-name="Cell46"/>
          <table:table-cell office:value-type="string" table:style-name="Cell40">
            <text:p>пер. Степной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7:15, 8:45, 12:50, 14:23, 15:55, 18:30, 19:44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7:13, 8:45, 12:48, 14:22, 15:53, 18:27, 19:44</text:p>
          </table:table-cell>
          <table:table-cell table:number-columns-repeated="16375" table:style-name="Cell26"/>
        </table:table-row>
        <table:table-row table:style-name="Row30">
          <table:table-cell office:value="4" office:value-type="float" table:style-name="Cell27"/>
          <table:table-cell office:value-type="string" table:style-name="Cell27">
            <text:p>ж.д. Вокзал – Залесье</text:p>
          </table:table-cell>
          <table:table-cell office:value="5" office:value-type="float" table:style-name="Cell46"/>
          <table:table-cell office:value-type="string" table:style-name="Cell40">
            <text:p>ул. Советская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7:18, 8:51, 12:53, 14:27, 15:58, 18:33, 19:46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7:16, 8:50, 12:51, 14:25, 15:56, 18:30, 19:46</text:p>
          </table:table-cell>
          <table:table-cell table:number-columns-repeated="16375" table:style-name="Cell26"/>
        </table:table-row>
        <table:table-row table:style-name="Row30">
          <table:table-cell office:value="4" office:value-type="float" table:style-name="Cell30"/>
          <table:table-cell office:value-type="string" table:style-name="Cell27">
            <text:p>ж.д. Вокзал – Залесье</text:p>
          </table:table-cell>
          <table:table-cell office:value="5" office:value-type="float" table:style-name="Cell28"/>
          <table:table-cell office:value-type="string" table:style-name="Cell40">
            <text:p>Школа № 9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7:21, 8:57, 12:56, 14:31, 16:01, 18:363, 19:48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7:19, 8:55, 12:54, 14:28, 15:59, 18:33, 19:48</text:p>
          </table:table-cell>
          <table:table-cell table:number-columns-repeated="16375" table:style-name="Cell26"/>
        </table:table-row>
        <table:table-row table:style-name="Row30">
          <table:table-cell office:value="4" office:value-type="float" table:style-name="Cell30"/>
          <table:table-cell office:value-type="string" table:style-name="Cell27">
            <text:p>ж.д. Вокзал – Залесье</text:p>
          </table:table-cell>
          <table:table-cell office:value="5" office:value-type="float" table:style-name="Cell28"/>
          <table:table-cell office:value-type="string" table:style-name="Cell40">
            <text:p>ул. Подтопты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7:24, 9:03, 12:59, 14:34, 16:04, 18:39, 19:50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7:22, 9:00, 12:57, 14:31, 16:02, 18:37, 19:50</text:p>
          </table:table-cell>
          <table:table-cell table:number-columns-repeated="16375" table:style-name="Cell26"/>
        </table:table-row>
        <table:table-row table:style-name="Row30">
          <table:table-cell office:value="4" office:value-type="float" table:style-name="Cell27"/>
          <table:table-cell office:value-type="string" table:style-name="Cell27">
            <text:p>ж.д. Вокзал – Залесье</text:p>
          </table:table-cell>
          <table:table-cell office:value="5" office:value-type="float" table:style-name="Cell46"/>
          <table:table-cell office:value-type="string" table:style-name="Cell40">
            <text:p>Бассейн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7:27, 9:09, 13:02, 14:37, 16:07, 18:42, 19:52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7:25, 9:05, 12:59, 14:34, 16:05, 18:40, 19:52</text:p>
          </table:table-cell>
          <table:table-cell table:number-columns-repeated="16375" table:style-name="Cell26"/>
        </table:table-row>
        <table:table-row table:style-name="Row30">
          <table:table-cell office:value="4" office:value-type="float" table:style-name="Cell30"/>
          <table:table-cell office:value-type="string" table:style-name="Cell27">
            <text:p>ж.д. Вокзал – Залесье</text:p>
          </table:table-cell>
          <table:table-cell office:value="5" office:value-type="float" table:style-name="Cell28"/>
          <table:table-cell office:value-type="string" table:style-name="Cell40">
            <text:p>Привокзальная площадь</text:p>
          </table:table-cell>
          <table:table-cell table:style-name="Cell45"/>
          <table:table-cell table:style-name="Cell38"/>
          <table:table-cell table:style-name="Cell29"/>
          <table:table-cell office:value-type="string" table:style-name="Cell27">
            <text:p>ежедневно</text:p>
          </table:table-cell>
          <table:table-cell office:value-type="string" table:style-name="Cell40">
            <text:p>7:30, 9:15, 13:05, 14:40, 16:10, 18:45, 19:55</text:p>
          </table:table-cell>
          <table:table-cell table:number-columns-repeated="16375"/>
        </table:table-row>
        <table:table-row table:style-name="Row32">
          <table:table-cell table:number-columns-repeated="5" table:style-name="Cell26"/>
          <table:table-cell table:style-name="Cell54"/>
          <table:table-cell table:number-columns-repeated="3" table:style-name="Cell26"/>
          <table:table-cell table:number-columns-repeated="16375" table:style-name="Cell26"/>
        </table:table-row>
        <table:table-row table:number-rows-repeated="1048542" table:style-name="Row22">
          <table:table-cell table:number-columns-repeated="16384"/>
        </table:table-row>
      </table:table>
      <table:table co:columns-count="9" co:grouping-summary-below="true" co:grouping-summary-right="true" co:rows-count="43" co:show-zero-value="true" table:name="Маршрут_6_-_расписание" table:style-name="Table6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26" table:style-name="Col11"/>
        <table:table-column table:default-cell-style-name="Cell26" table:style-name="Col20"/>
        <table:table-column table:default-cell-style-name="Cell26" table:style-name="Col13"/>
        <table:table-column table:default-cell-style-name="Cell26" table:style-name="Col14"/>
        <table:table-column table:default-cell-style-name="Cell26" table:style-name="Col15"/>
        <table:table-column table:default-cell-style-name="Cell26" table:style-name="Col22"/>
        <table:table-column table:default-cell-style-name="Cell26" table:style-name="Col1"/>
        <table:table-column table:default-cell-style-name="Cell26" table:style-name="Col17"/>
        <table:table-column table:default-cell-style-name="Cell26" table:style-name="Col23"/>
        <table:table-column table:default-cell-style-name="Cell26" table:number-columns-repeated="16375" table:style-name="Col1"/>
        <table:table-row table:style-name="Row1">
          <table:table-cell office:value-type="string" table:number-columns-spanned="9" table:number-rows-spanned="1" table:style-name="Cell5">
            <text:p>РАСПИСАНИЕ муниципального маршрута регулярных перевозок № 6 "ж.д. Вокзал – Авиагородок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w22">
          <table:table-cell table:number-columns-repeated="16384"/>
        </table:table-row>
        <table:table-row table:style-name="Row33">
          <table:table-cell office:value-type="string" table:number-columns-spanned="1" table:number-rows-spanned="2" table:style-name="Cell27">
            <text:p>Регистрационный номер маршрута в реестре муниципальных маршрутов регулярных перевозок</text:p>
          </table:table-cell>
          <table:table-cell office:value-type="string" table:number-columns-spanned="1" table:number-rows-spanned="2" table:style-name="Cell27">
            <text:p>Наименование маршрута регулярных перевозок</text:p>
          </table:table-cell>
          <table:table-cell office:value-type="string" table:number-columns-spanned="1" table:number-rows-spanned="2" table:style-name="Cell27">
            <text:p>Порядковый номер маршрута регулярных перевозок</text:p>
          </table:table-cell>
          <table:table-cell office:value-type="string" table:number-columns-spanned="1" table:number-rows-spanned="2" table:style-name="Cell27">
            <text:p>Наименования остановочных пунктов (начальные, промежуточные, конечные)</text:p>
          </table:table-cell>
          <table:table-cell office:value-type="string" table:number-columns-spanned="5" table:number-rows-spanned="1" table:style-name="Cell27">
            <text:p>Круглогодичный период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w34">
          <table:covered-table-cell/>
          <table:covered-table-cell/>
          <table:covered-table-cell/>
          <table:covered-table-cell/>
          <table:table-cell office:value-type="string" table:style-name="Cell27">
            <text:p>Дни отправления рейсов</text:p>
          </table:table-cell>
          <table:table-cell office:value-type="string" table:style-name="Cell27">
            <text:p>Время отправления рейсов</text:p>
          </table:table-cell>
          <table:table-cell office:value-type="string" table:style-name="Cell27">
            <text:p>Время стоянки</text:p>
          </table:table-cell>
          <table:table-cell office:value-type="string" table:style-name="Cell27">
            <text:p>Дни прибытия рейсов</text:p>
          </table:table-cell>
          <table:table-cell office:value-type="string" table:style-name="Cell27">
            <text:p>Время прибытия рейсов</text:p>
          </table:table-cell>
          <table:table-cell table:number-columns-repeated="16375"/>
        </table:table-row>
        <table:table-row table:style-name="Row22">
          <table:table-cell office:value="1" office:value-type="float" table:style-name="Cell27"/>
          <table:table-cell office:value="2" office:value-type="float" table:style-name="Cell27"/>
          <table:table-cell office:value="3" office:value-type="float" table:style-name="Cell27"/>
          <table:table-cell office:value="4" office:value-type="float" table:style-name="Cell32"/>
          <table:table-cell office:value="5" office:value-type="float" table:style-name="Cell27"/>
          <table:table-cell office:value="6" office:value-type="float" table:style-name="Cell32"/>
          <table:table-cell office:value="7" office:value-type="float" table:style-name="Cell27"/>
          <table:table-cell office:value="8" office:value-type="float" table:style-name="Cell27"/>
          <table:table-cell office:value="9" office:value-type="float" table:style-name="Cell27"/>
          <table:table-cell table:number-columns-repeated="16375"/>
        </table:table-row>
        <table:table-row table:style-name="Row35">
          <table:table-cell office:value="5" office:value-type="float" table:style-name="Cell27"/>
          <table:table-cell office:value-type="string" table:style-name="Cell27">
            <text:p>ж.д. Вокзал – Авиагородок</text:p>
          </table:table-cell>
          <table:table-cell office:value="6" office:value-type="float" table:style-name="Cell28"/>
          <table:table-cell office:value-type="string" table:style-name="Cell40">
            <text:p>Привокзальная площадь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00, 6:30, 6:50, 7:00, 7:30, 7:50, 8:00, 8:30, 9:00, 10:20, 11:24, 11:36, 12:24, 12:36, 13:29, 13:41, 14:41, 15:20, 15:35, 16:25, 16:55, 17:25, 17:55, 19:40, 20:40, 21:40</text:p>
          </table:table-cell>
          <table:table-cell table:style-name="Cell29"/>
          <table:table-cell table:number-columns-repeated="2" table:style-name="Cell27"/>
          <table:table-cell table:number-columns-repeated="16375"/>
        </table:table-row>
        <table:table-row table:style-name="Row36">
          <table:table-cell office:value="5" office:value-type="float" table:style-name="Cell30"/>
          <table:table-cell office:value-type="string" table:style-name="Cell27">
            <text:p>ж.д. Вокзал – Авиагородок</text:p>
          </table:table-cell>
          <table:table-cell office:value="6" office:value-type="float" table:style-name="Cell46"/>
          <table:table-cell office:value-type="string" table:style-name="Cell40">
            <text:p>ул. М. Горького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02, 6:32, 6:52, 7:02, 7:32, 7:52, 8:02, 8:32, 9:02, 10:22, 11:26, 11:38, 12:26, 12:38, 13:31, 13:42, 14:43, 15:22, 15:37, 16:27, 16:57, 17:27, 17:57, 19:42, 20:42, 21:42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02, 6:32, 6:52, 7:02, 7:32, 7:52, 8:02, 8:32, 9:02, 10:22, 11:26, 11:38, 12:26, 12:38, 13:31, 13:42, 14:43, 15:22, 15:37, 16:27, 16:57, 17:27, 17:57, 19:42, 20:42, 21:42</text:p>
          </table:table-cell>
          <table:table-cell table:number-columns-repeated="16375"/>
        </table:table-row>
        <table:table-row table:style-name="Row36">
          <table:table-cell office:value="5" office:value-type="float" table:style-name="Cell30"/>
          <table:table-cell office:value-type="string" table:style-name="Cell27">
            <text:p>ж.д. Вокзал – Авиагородок</text:p>
          </table:table-cell>
          <table:table-cell office:value="6" office:value-type="float" table:style-name="Cell46"/>
          <table:table-cell office:value-type="string" table:style-name="Cell40">
            <text:p>ул. Фрунзе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04, 6:34, 6:54, 7:04, 7:34, 7:54, 8:04, 8:34, 9:04, 10:24, 11:28, 11:40, 12:28, 12:40, 13:33, 13:44, 14:45, 15:24, 15:39, 16:29, 16:59, 17:29, 17:59, 19:44, 20:44, 21:44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04, 6:34, 6:54, 7:04, 7:34, 7:54, 8:04, 8:34, 9:04, 10:24, 11:28, 11:40, 12:28, 12:40, 13:33, 13:44, 14:45, 15:24, 15:39, 16:29, 16:59, 17:29, 17:59, 19:44, 20:44, 21:44</text:p>
          </table:table-cell>
          <table:table-cell table:number-columns-repeated="16375"/>
        </table:table-row>
        <table:table-row table:style-name="Row36">
          <table:table-cell office:value="5" office:value-type="float" table:style-name="Cell27"/>
          <table:table-cell office:value-type="string" table:style-name="Cell27">
            <text:p>ж.д. Вокзал – Авиагородок</text:p>
          </table:table-cell>
          <table:table-cell office:value="6" office:value-type="float" table:style-name="Cell28"/>
          <table:table-cell office:value-type="string" table:style-name="Cell40">
            <text:p>ул. Энгельса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06, 6:36, 6:56, 7:06, 7:36, 7:56, 8:06, 8:36, 9:06, 10:26, 11:30, 11:42, 12:30, 12:42, 13:35, 13:46, 14:47, 15:26, 15:41, 16:31, 17:01, 17:31, 18:01, 19:46, 20:46, 21:46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06, 6:36, 6:56, 7:06, 7:36, 7:56, 8:06, 8:36, 9:06, 10:26, 11:30, 11:42, 12:30, 12:42, 13:35, 13:46, 14:47, 15:26, 15:41, 16:31, 17:01, 17:31, 18:01, 19:46, 20:46, 21:46</text:p>
          </table:table-cell>
          <table:table-cell table:number-columns-repeated="16375"/>
        </table:table-row>
        <table:table-row table:style-name="Row36">
          <table:table-cell office:value="5" office:value-type="float" table:style-name="Cell30"/>
          <table:table-cell office:value-type="string" table:style-name="Cell27">
            <text:p>ж.д. Вокзал – Авиагородок</text:p>
          </table:table-cell>
          <table:table-cell office:value="6" office:value-type="float" table:style-name="Cell46"/>
          <table:table-cell office:value-type="string" table:style-name="Cell40">
            <text:p>ул. Почтовая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08, 6:38, 6:58, 7:08, 7:38, 7:58, 8:08, 8:38, 9:08, 10:28, 11:32, 11:44, 12:32, 12:44, 13:37, 13:48, 14:49, 15:28, 15:43, 16:33, 17:03, 17:33, 18:03, 19:48, 20:48, 21:48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08, 6:38, 6:58, 7:08, 7:38, 7:58, 8:08, 8:38, 9:08, 10:28, 11:32, 11:44, 12:32, 12:44, 13:37, 13:48, 14:49, 15:28, 15:43, 16:33, 17:03, 17:33, 18:03, 19:48, 20:48, 21:48</text:p>
          </table:table-cell>
          <table:table-cell table:number-columns-repeated="16375"/>
        </table:table-row>
        <table:table-row table:style-name="Row36">
          <table:table-cell office:value="5" office:value-type="float" table:style-name="Cell30"/>
          <table:table-cell office:value-type="string" table:style-name="Cell27">
            <text:p>ж.д. Вокзал – Авиагородок</text:p>
          </table:table-cell>
          <table:table-cell office:value="6" office:value-type="float" table:style-name="Cell46"/>
          <table:table-cell office:value-type="string" table:style-name="Cell40">
            <text:p>ул. Лермонтова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10, 6:40, 7:00, 7:10, 7:40, 8:00, 8:10, 8:40, 9:10, 10:30, 11:34, 11:46, 12:34, 12:46, 13:39, 13:50, 14:51, 15:30, 15:45, 16:35, 17:05, 17:35, 18:05, 19:50, 20:50, 21:50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10, 6:40, 7:00, 7:10, 7:40, 8:00, 8:10, 8:40, 9:10, 10:30, 11:34, 11:46, 12:34, 12:46, 13:39, 13:50, 14:51, 15:30, 15:45, 16:35, 17:05, 17:35, 18:05, 19:50, 20:50, 21:50</text:p>
          </table:table-cell>
          <table:table-cell table:number-columns-repeated="16375"/>
        </table:table-row>
        <table:table-row table:style-name="Row36">
          <table:table-cell office:value="5" office:value-type="float" table:style-name="Cell27"/>
          <table:table-cell office:value-type="string" table:style-name="Cell27">
            <text:p>ж.д. Вокзал – Авиагородок</text:p>
          </table:table-cell>
          <table:table-cell office:value="6" office:value-type="float" table:style-name="Cell28"/>
          <table:table-cell office:value-type="string" table:style-name="Cell40">
            <text:p>ул. Дружбы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12, 6:42, 7:02, 7:12, 7:42, 8:02, 8:12, 8:42, 9:12, 10:32, 11:36, 11:48, 12:36, 12:48, 13:41, 13:52, 14:53, 15:32, 15:47, 16:37, 17:07, 17:37, 18:07, 19:52, 20:52, 21:52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12, 6:42, 7:02, 7:12, 7:42, 8:02, 8:12, 8:42, 9:12, 10:32, 11:36, 11:48, 12:36, 12:48, 13:41, 13:52, 14:53, 15:32, 15:47, 16:37, 17:07, 17:37, 18:07, 19:52, 20:52, 21:52</text:p>
          </table:table-cell>
          <table:table-cell table:number-columns-repeated="16375"/>
        </table:table-row>
        <table:table-row table:style-name="Row36">
          <table:table-cell office:value="5" office:value-type="float" table:style-name="Cell30"/>
          <table:table-cell office:value-type="string" table:style-name="Cell27">
            <text:p>ж.д. Вокзал – Авиагородок</text:p>
          </table:table-cell>
          <table:table-cell office:value="6" office:value-type="float" table:style-name="Cell46"/>
          <table:table-cell office:value-type="string" table:style-name="Cell40">
            <text:p>ул. Маяковского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14, 6:44, 7:04, 7:14, 7:44, 8:04, 8:14, 8:44, 9:14, 10:34, 11:38, 11:50, 12:38, 12:50, 13:43, 13:54, 14:55, 15:34, 15:49, 16:39, 17:09, 17:39, 18:09, 19:54, 20:54, 21:54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14, 6:44, 7:04, 7:14, 7:44, 8:04, 8:14, 8:44, 9:14, 10:34, 11:38, 11:50, 12:38, 12:50, 13:43, 13:54, 14:55, 15:34, 15:49, 16:39, 17:09, 17:39, 18:09, 19:54, 20:54, 21:54</text:p>
          </table:table-cell>
          <table:table-cell table:number-columns-repeated="16375"/>
        </table:table-row>
        <table:table-row table:style-name="Row36">
          <table:table-cell office:value="5" office:value-type="float" table:style-name="Cell30"/>
          <table:table-cell office:value-type="string" table:style-name="Cell27">
            <text:p>ж.д. Вокзал – Авиагородок</text:p>
          </table:table-cell>
          <table:table-cell office:value="6" office:value-type="float" table:style-name="Cell46"/>
          <table:table-cell office:value-type="string" table:style-name="Cell40">
            <text:p>ул. Молокова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16, 6:46, 7:06, 7:16, 7:46, 8:06, 8:16, 8:46, 9:16, 10:36, 11:40, 11:52, 12:40, 12:52, 13:45, 13:56, 14:57, 15:36, 15:51, 16:41, 17:11, 17:41, 18:11, 19:56, 20:56, 21:56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16, 6:46, 7:06, 7:16, 7:46, 8:06, 8:16, 8:46, 9:16, 10:36, 11:40, 11:52, 12:40, 12:52, 13:45, 13:56, 14:57, 15:36, 15:51, 16:41, 17:11, 17:41, 18:11, 19:56, 20:56, 21:56</text:p>
          </table:table-cell>
          <table:table-cell table:number-columns-repeated="16375"/>
        </table:table-row>
        <table:table-row table:style-name="Row36">
          <table:table-cell office:value="5" office:value-type="float" table:style-name="Cell27"/>
          <table:table-cell office:value-type="string" table:style-name="Cell27">
            <text:p>ж.д. Вокзал – Авиагородок</text:p>
          </table:table-cell>
          <table:table-cell office:value="6" office:value-type="float" table:style-name="Cell28"/>
          <table:table-cell office:value-type="string" table:style-name="Cell40">
            <text:p>ул. Шмидта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18, 6:48, 7:08, 7:18, 7:48, 8:08, 8:18, 8:48, 9:18, 10:38, 11:42, 11:54, 12:42, 12:54, 13:47, 13:58, 14:59, 15:38, 15:53, 16:43, 17:13, 17:43, 18:13, 19:58, 20:58, 21:58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18, 6:48, 7:08, 7:18, 7:48, 8:08, 8:18, 8:48, 9:18, 10:38, 11:42, 11:54, 12:42, 12:54, 13:47, 13:58, 14:59, 15:38, 15:53, 16:43, 17:13, 17:43, 18:13, 19:58, 20:58, 21:58</text:p>
          </table:table-cell>
          <table:table-cell table:number-columns-repeated="16375"/>
        </table:table-row>
        <table:table-row table:style-name="Row36">
          <table:table-cell office:value="5" office:value-type="float" table:style-name="Cell30"/>
          <table:table-cell office:value-type="string" table:style-name="Cell27">
            <text:p>ж.д. Вокзал – Авиагородок</text:p>
          </table:table-cell>
          <table:table-cell office:value="6" office:value-type="float" table:style-name="Cell46"/>
          <table:table-cell office:value-type="string" table:style-name="Cell40">
            <text:p>ул. Пионерская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20, 6:50, 7:10, 7:20, 7:50, 8:10, 8:20, 8:50, 9:20, 10:40, 11:44, 11:56, 12:44, 12:56, 13:49, 14:00, 15:01, 15:40, 15:55, 16:45, 17:15, 17:45, 18:15, 20:00, 21:00, 22:00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20, 6:50, 7:10, 7:20, 7:50, 8:10, 8:20, 8:50, 9:20, 10:40, 11:44, 11:56, 12:44, 12:56, 13:49, 14:00, 15:01, 15:40, 15:55, 16:45, 17:15, 17:45, 18:15, 20:00, 21:00, 22:00</text:p>
          </table:table-cell>
          <table:table-cell table:number-columns-repeated="16375"/>
        </table:table-row>
        <table:table-row table:style-name="Row36">
          <table:table-cell office:value="5" office:value-type="float" table:style-name="Cell30"/>
          <table:table-cell office:value-type="string" table:style-name="Cell27">
            <text:p>ж.д. Вокзал – Авиагородок</text:p>
          </table:table-cell>
          <table:table-cell office:value="6" office:value-type="float" table:style-name="Cell46"/>
          <table:table-cell office:value-type="string" table:style-name="Cell40">
            <text:p>ул. Авиационная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22, 6:52, 7:12, 7:22, 7:52, 8:12, 8:22, 8:52, 9:22, 10:42, 11:46, 11:58, 12:46, 12:58, 13:51, 14:02, 15:03, 15:42, 15:57, 16:47, 17:17, 17:47, 18:17, 20:02, 21:02, 22:02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22, 6:52, 7:12, 7:22, 7:52, 8:12, 8:22, 8:52, 9:22, 10:42, 11:46, 11:58, 12:46, 12:58, 13:51, 14:02, 15:03, 15:42, 15:57, 16:47, 17:17, 17:47, 18:17, 20:02, 21:02, 22:02</text:p>
          </table:table-cell>
          <table:table-cell table:number-columns-repeated="16375" table:style-name="Cell26"/>
        </table:table-row>
        <table:table-row table:style-name="Row36">
          <table:table-cell office:value="5" office:value-type="float" table:style-name="Cell27"/>
          <table:table-cell office:value-type="string" table:style-name="Cell27">
            <text:p>ж.д. Вокзал – Авиагородок</text:p>
          </table:table-cell>
          <table:table-cell office:value="6" office:value-type="float" table:style-name="Cell28"/>
          <table:table-cell office:value-type="string" table:style-name="Cell40">
            <text:p>ул. Щорса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24, 6:54, 7:14, 7:24, 7:54, 8:14, 8:24, 8:54, 9:24, 10:44, 11:48, 12:00, 12:48, 13:00, 13:53, 14:04, 15:05, 15:44, 15:59, 16:49, 17:19, 17:49, 18:19, 20:03, 21:03, 22:03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24, 6:54, 7:14, 7:24, 7:54, 8:14, 8:24, 8:54, 9:24, 10:44, 11:48, 12:00, 12:48, 13:00, 13:53, 14:04, 15:05, 15:44, 15:59, 16:49, 17:19, 17:49, 18:19, 20:03, 21:03, 22:03</text:p>
          </table:table-cell>
          <table:table-cell table:number-columns-repeated="16375" table:style-name="Cell26"/>
        </table:table-row>
        <table:table-row table:style-name="Row36">
          <table:table-cell office:value="5" office:value-type="float" table:style-name="Cell30"/>
          <table:table-cell office:value-type="string" table:style-name="Cell27">
            <text:p>ж.д. Вокзал – Авиагородок</text:p>
          </table:table-cell>
          <table:table-cell office:value="6" office:value-type="float" table:style-name="Cell46"/>
          <table:table-cell office:value-type="string" table:style-name="Cell40">
            <text:p>Вторчермет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26, 6:56, 7:15, 7:26, 7:56, 8:15, 8:26, 8:56, 9:26, 10:45, 11:49, 12:02, 12:49, 13:02, 13:54, 14:07, 15:07, 15:46, 16:00, 16:51, 17:20, 17:51, 18:20, 20:04, 21:04, 22:04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26, 6:56, 7:15, 7:26, 7:56, 8:15, 8:26, 8:56, 9:26, 10:45, 11:49, 12:02, 12:49, 13:02, 13:54, 14:07, 15:07, 15:46, 16:00, 16:51, 17:20, 17:51, 18:20, 20:04, 21:04, 22:04</text:p>
          </table:table-cell>
          <table:table-cell table:number-columns-repeated="16375" table:style-name="Cell26"/>
        </table:table-row>
        <table:table-row table:style-name="Row36">
          <table:table-cell office:value="5" office:value-type="float" table:style-name="Cell30"/>
          <table:table-cell office:value-type="string" table:style-name="Cell27">
            <text:p>ж.д. Вокзал – Авиагородок</text:p>
          </table:table-cell>
          <table:table-cell office:value="6" office:value-type="float" table:style-name="Cell46"/>
          <table:table-cell office:value-type="string" table:style-name="Cell40">
            <text:p>Школа № 12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28, 6:58, 7:16, 7:28, 7:58, 8:16, 8:28, 8:58, 9:28, 10:46, 11:50, 12:04, 12:50, 13:04, 13:55, 14:09, 15:09, 15:48, 16:01, 16:53, 17:21, 17:53, 18:21, 20:05, 21:05, 22:05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28, 6:58, 7:16, 7:28, 7:58, 8:16, 8:28, 8:58, 9:28, 10:46, 11:50, 12:04, 12:50, 13:04, 13:55, 14:09, 15:09, 15:48, 16:01, 16:53, 17:21, 17:53, 18:21, 20:05, 21:05, 22:05</text:p>
          </table:table-cell>
          <table:table-cell table:number-columns-repeated="16375" table:style-name="Cell26"/>
        </table:table-row>
        <table:table-row table:style-name="Row36">
          <table:table-cell office:value="5" office:value-type="float" table:style-name="Cell27"/>
          <table:table-cell office:value-type="string" table:style-name="Cell27">
            <text:p>ж.д. Вокзал – Авиагородок</text:p>
          </table:table-cell>
          <table:table-cell office:value="6" office:value-type="float" table:style-name="Cell28"/>
          <table:table-cell office:value-type="string" table:style-name="Cell40">
            <text:p>Авиагородок</text:p>
          </table:table-cell>
          <table:table-cell table:style-name="Cell45"/>
          <table:table-cell table:style-name="Cell52"/>
          <table:table-cell table:style-name="Cell29"/>
          <table:table-cell office:value-type="string" table:style-name="Cell27">
            <text:p>ежедневно</text:p>
          </table:table-cell>
          <table:table-cell office:value-type="string" table:style-name="Cell40">
            <text:p>6:29, 6:59, 7:17, 7:29, 7:59, 8:17, 8:29, 8:59, 9:29, 10:47, 11:51, 12:05, 12:51, 13:05, 13:56, 14:10, 15:10, 15:49, 16:02, 16:54, 17:22, 17:54, 18:22, 20:06, 21:06, 22:06</text:p>
          </table:table-cell>
          <table:table-cell table:number-columns-repeated="16375" table:style-name="Cell26"/>
        </table:table-row>
        <table:table-row table:style-name="Row37">
          <table:table-cell office:value="6" office:value-type="float" table:style-name="Cell27"/>
          <table:table-cell office:value-type="string" table:style-name="Cell27">
            <text:p>ж.д. Вокзал – Авиагородок</text:p>
          </table:table-cell>
          <table:table-cell office:value="7" office:value-type="float" table:style-name="Cell28"/>
          <table:table-cell office:value-type="string" table:style-name="Cell40">
            <text:p>Авиагородок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30, 7:00, 7:18, 7:30, 8:00, 8:18, 8:30, 9:00, 9:30, 10:48, 11:52, 12:06, 12:52, 13:06, 13:57, 14:11, 15:11, 15:50, 16:03, 16:55, 17:23, 17:55, 18:23, 20:07, 21:07, 22:07</text:p>
          </table:table-cell>
          <table:table-cell table:style-name="Cell29"/>
          <table:table-cell table:style-name="Cell27"/>
          <table:table-cell table:style-name="Cell40"/>
          <table:table-cell table:number-columns-repeated="16375" table:style-name="Cell26"/>
        </table:table-row>
        <table:table-row table:style-name="Row36">
          <table:table-cell office:value="5" office:value-type="float" table:style-name="Cell30"/>
          <table:table-cell office:value-type="string" table:style-name="Cell27">
            <text:p>ж.д. Вокзал – Авиагородок</text:p>
          </table:table-cell>
          <table:table-cell office:value="6" office:value-type="float" table:style-name="Cell46"/>
          <table:table-cell office:value-type="string" table:style-name="Cell40">
            <text:p>ул. Авиационная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32, 7:02, 7:20, 7:32, 8:02, 8:20, 8:32, 9:02, 9:32, 10:50, 11:54, 12:08, 12:54, 13:08, 13:59, 14:13, 15:13, 15:52, 16:05, 16:57, 17:25, 17:57, 18:25, 20:09, 21:09, 22:09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32, 7:02, 7:20, 7:32, 8:02, 8:20, 8:32, 9:02, 9:32, 10:50, 11:54, 12:08, 12:54, 13:08, 13:59, 14:13, 15:13, 15:52, 16:05, 16:57, 17:25, 17:57, 18:25, 20:09, 21:09, 22:09</text:p>
          </table:table-cell>
          <table:table-cell table:number-columns-repeated="16375" table:style-name="Cell26"/>
        </table:table-row>
        <table:table-row table:style-name="Row36">
          <table:table-cell office:value="5" office:value-type="float" table:style-name="Cell30"/>
          <table:table-cell office:value-type="string" table:style-name="Cell27">
            <text:p>ж.д. Вокзал – Авиагородок</text:p>
          </table:table-cell>
          <table:table-cell office:value="6" office:value-type="float" table:style-name="Cell46"/>
          <table:table-cell office:value-type="string" table:style-name="Cell40">
            <text:p>ул. Пионерская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34, 7:04, 7:24, 7:34, 8:04, 8:22, 8:34, 9:04, 9:34, 10:52, 11:56, 12:10, 12:56, 13:10, 14:01, 14:15, 15:15, 15:54, 16:07, 16:59, 17:27, 17:59, 18:27, 20:11, 21:11, 22:11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34, 7:04, 7:24, 7:34, 8:04, 8:22, 8:34, 9:04, 9:34, 10:52, 11:56, 12:10, 12:56, 13:10, 14:01, 14:15, 15:15, 15:54, 16:07, 16:59, 17:27, 17:59, 18:27, 20:11, 21:11, 22:11</text:p>
          </table:table-cell>
          <table:table-cell table:number-columns-repeated="16375" table:style-name="Cell26"/>
        </table:table-row>
        <table:table-row table:style-name="Row36">
          <table:table-cell office:value="5" office:value-type="float" table:style-name="Cell27"/>
          <table:table-cell office:value-type="string" table:style-name="Cell27">
            <text:p>ж.д. Вокзал – Авиагородок</text:p>
          </table:table-cell>
          <table:table-cell office:value="6" office:value-type="float" table:style-name="Cell28"/>
          <table:table-cell office:value-type="string" table:style-name="Cell40">
            <text:p>ул. Шмидта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36, 7:06, 7:26, 7:36, 8:06, 8:24, 8:36, 9:06, 9:36, 10:54, 11:58, 12:12, 12:58, 13:12, 14:03, 14:17, 15:17, 15:56, 16:09, 17:01, 17:29, 18:01, 18:29, 20:13, 21:13, 22:13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36, 7:06, 7:26, 7:36, 8:06, 8:24, 8:36, 9:06, 9:36, 10:54, 11:58, 12:12, 12:58, 13:12, 14:03, 14:17, 15:17, 15:56, 16:09, 17:01, 17:29, 18:01, 18:29, 20:13, 21:13, 22:13</text:p>
          </table:table-cell>
          <table:table-cell table:number-columns-repeated="16375" table:style-name="Cell26"/>
        </table:table-row>
        <table:table-row table:style-name="Row36">
          <table:table-cell office:value="5" office:value-type="float" table:style-name="Cell30"/>
          <table:table-cell office:value-type="string" table:style-name="Cell27">
            <text:p>ж.д. Вокзал – Авиагородок</text:p>
          </table:table-cell>
          <table:table-cell office:value="6" office:value-type="float" table:style-name="Cell46"/>
          <table:table-cell office:value-type="string" table:style-name="Cell40">
            <text:p>Церковь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38, 7:08, 7:28, 7:38, 8:08, 8:26, 8:38, 9:08, 9:38, 10:56, 12:00, 12:14, 13:00, 13:14, 14:05, 14:19, 15:19, 15:58, 16:11, 17:03, 17:31, 18:03, 18:31, 20:15, 21:15, 22:15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38, 7:08, 7:28, 7:38, 8:08, 8:26, 8:38, 9:08, 9:38, 10:56, 12:00, 12:14, 13:00, 13:14, 14:05, 14:19, 15:19, 15:58, 16:11, 17:03, 17:31, 18:03, 18:31, 20:15, 21:15, 22:15</text:p>
          </table:table-cell>
          <table:table-cell table:number-columns-repeated="16375" table:style-name="Cell26"/>
        </table:table-row>
        <table:table-row table:style-name="Row36">
          <table:table-cell office:value="5" office:value-type="float" table:style-name="Cell30"/>
          <table:table-cell office:value-type="string" table:style-name="Cell27">
            <text:p>ж.д. Вокзал – Авиагородок</text:p>
          </table:table-cell>
          <table:table-cell office:value="6" office:value-type="float" table:style-name="Cell46"/>
          <table:table-cell office:value-type="string" table:style-name="Cell40">
            <text:p>ул. Зеленая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40, 7:10, 7:30, 7:40, 8:10, 8:28, 8:40, 9:10, 9:40, 10:58, 12:02, 12:16, 13:02, 13:16, 14:07, 14:21, 15:21, 16:00, 16:13, 17:05, 17:33, 18:05, 18:33, 20:17, 21:17, 22:17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40, 7:10, 7:30, 7:40, 8:10, 8:28, 8:40, 9:10, 9:40, 10:58, 12:02, 12:16, 13:02, 13:16, 14:07, 14:21, 15:21, 16:00, 16:13, 17:05, 17:33, 18:05, 18:33, 20:17, 21:17, 22:17</text:p>
          </table:table-cell>
          <table:table-cell table:number-columns-repeated="16375" table:style-name="Cell26"/>
        </table:table-row>
        <table:table-row table:style-name="Row36">
          <table:table-cell office:value="5" office:value-type="float" table:style-name="Cell27"/>
          <table:table-cell office:value-type="string" table:style-name="Cell27">
            <text:p>ж.д. Вокзал – Авиагородок</text:p>
          </table:table-cell>
          <table:table-cell office:value="6" office:value-type="float" table:style-name="Cell28"/>
          <table:table-cell office:value-type="string" table:style-name="Cell40">
            <text:p>ул. Дружбы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42, 7:12, 7:32, 7:42, 8:12, 8:30, 8:42, 9:12, 9:42, 11:00, 12:04, 12:18, 13:04, 13:18, 14:09, 14:23, 15:23, 16:02, 16:15, 17:07, 17:35, 18:07, 18:35, 20:19, 21:19, 22:19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42, 7:12, 7:32, 7:42, 8:12, 8:30, 8:42, 9:12, 9:42, 11:00, 12:04, 12:18, 13:04, 13:18, 14:09, 14:23, 15:23, 16:02, 16:15, 17:07, 17:35, 18:07, 18:35, 20:19, 21:19, 22:19</text:p>
          </table:table-cell>
          <table:table-cell table:number-columns-repeated="16375" table:style-name="Cell26"/>
        </table:table-row>
        <table:table-row table:style-name="Row36">
          <table:table-cell office:value="5" office:value-type="float" table:style-name="Cell30"/>
          <table:table-cell office:value-type="string" table:style-name="Cell27">
            <text:p>ж.д. Вокзал – Авиагородок</text:p>
          </table:table-cell>
          <table:table-cell office:value="6" office:value-type="float" table:style-name="Cell46"/>
          <table:table-cell office:value-type="string" table:style-name="Cell40">
            <text:p>ул. Тургенева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44, 7:14, 7:34, 7:44, 8:14, 8:32, 8:44, 9:14, 9:44, 11:02, 12:06, 12:20, 13:06, 13:20, 14:11, 14:25, 15:25, 16:04, 16:15, 17:09, 17:37, 18:09, 18:37, 20:21, 21:21, 22:21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44, 7:14, 7:34, 7:44, 8:14, 8:32, 8:44, 9:14, 9:44, 11:02, 12:06, 12:20, 13:06, 13:20, 14:11, 14:25, 15:25, 16:04, 16:15, 17:09, 17:37, 18:09, 18:37, 20:21, 21:21, 22:21</text:p>
          </table:table-cell>
          <table:table-cell table:number-columns-repeated="16375" table:style-name="Cell26"/>
        </table:table-row>
        <table:table-row table:style-name="Row36">
          <table:table-cell office:value="5" office:value-type="float" table:style-name="Cell30"/>
          <table:table-cell office:value-type="string" table:style-name="Cell27">
            <text:p>ж.д. Вокзал – Авиагородок</text:p>
          </table:table-cell>
          <table:table-cell office:value="6" office:value-type="float" table:style-name="Cell46"/>
          <table:table-cell office:value-type="string" table:style-name="Cell40">
            <text:p>ул. Коммунистическая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45, 7:15, 7:35, 7:45, 8:15, 8:33, 8:45, 9:15, 9:45, 11:03, 12:07, 12:21, 13:07, 13:21, 14:12, 14:26, 15:26, 16:05, 16:16, 17:10, 17:38, 18:10, 18:38, 20:22, 21:22, 22:22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46, 7:16, 7:36, 7:46, 8:16, 8:34, 8:46, 9:16, 9:46, 11:04, 12:08, 12:22, 13:08, 13:22, 14:13, 14:27, 15:27, 16:06, 16:17, 17:11, 17:39, 18:11, 18:39, 20:23, 21:23, 22:23</text:p>
          </table:table-cell>
          <table:table-cell table:number-columns-repeated="16375"/>
        </table:table-row>
        <table:table-row table:style-name="Row36">
          <table:table-cell office:value="5" office:value-type="float" table:style-name="Cell27"/>
          <table:table-cell office:value-type="string" table:style-name="Cell27">
            <text:p>ж.д. Вокзал – Авиагородок</text:p>
          </table:table-cell>
          <table:table-cell office:value="6" office:value-type="float" table:style-name="Cell28"/>
          <table:table-cell office:value-type="string" table:style-name="Cell40">
            <text:p>ул. Пушкина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46, 7:16, 7:36, 7:46, 8:16, 8:34, 8:46, 9:16, 9:46, 11:04, 12:08, 12:22, 13:08, 13:22, 14:13, 14:27, 15:27, 16:06, 16:17, 17:11, 17:39, 18:11, 18:39, 20:23, 21:23, 22:23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46, 7:16, 7:36, 7:46, 8:16, 8:34, 8:46, 9:16, 9:46, 11:04, 12:08, 12:22, 13:08, 13:22, 14:13, 14:27, 15:27, 16:06, 16:17, 17:11, 17:39, 18:11, 18:39, 20:23, 21:23, 22:23</text:p>
          </table:table-cell>
          <table:table-cell table:number-columns-repeated="16375" table:style-name="Cell26"/>
        </table:table-row>
        <table:table-row table:style-name="Row36">
          <table:table-cell office:value="5" office:value-type="float" table:style-name="Cell30"/>
          <table:table-cell office:value-type="string" table:style-name="Cell27">
            <text:p>ж.д. Вокзал – Авиагородок</text:p>
          </table:table-cell>
          <table:table-cell office:value="6" office:value-type="float" table:style-name="Cell46"/>
          <table:table-cell office:value-type="string" table:style-name="Cell40">
            <text:p>ул. Половинко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47, 7:17, 7:37, 7:47, 8:17, 8:35, 8:47, 9:17, 9:47, 11:05, 12:09, 12:23, 13:09, 13:23, 14:14, 14:28, 15:28, 16:07, 16:18, 17:12, 17:40, 18:12, 18:40, 20:24, 21:24, 22:24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47, 7:17, 7:37, 7:47, 8:17, 8:35, 8:47, 9:17, 9:47, 11:05, 12:09, 12:23, 13:09, 13:23, 14:14, 14:28, 15:28, 16:07, 16:18, 17:12, 17:40, 18:12, 18:40, 20:24, 21:24, 22:24</text:p>
          </table:table-cell>
          <table:table-cell table:number-columns-repeated="16375" table:style-name="Cell26"/>
        </table:table-row>
        <table:table-row table:style-name="Row36">
          <table:table-cell office:value="5" office:value-type="float" table:style-name="Cell30"/>
          <table:table-cell office:value-type="string" table:style-name="Cell27">
            <text:p>ж.д. Вокзал – Авиагородок</text:p>
          </table:table-cell>
          <table:table-cell office:value="6" office:value-type="float" table:style-name="Cell46"/>
          <table:table-cell office:value-type="string" table:style-name="Cell40">
            <text:p>Северный жилмассив (Энгельса)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48, 7:18, 7:38, 7:48, 8:18, 8:36, 8:48, 9:18, 9:48, 11:06, 12:10, 12:24, 13:10, 13:24, 14:15, 14:29, 15:29, 16:08, 16:19, 17:13, 17:41, 18:13, 18:41, 20:25, 21:25, 22:25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48, 7:18, 7:38, 7:48, 8:18, 8:36, 8:48, 9:18, 9:48, 11:06, 12:10, 12:24, 13:10, 13:24, 14:15, 14:29, 15:29, 16:08, 16:19, 17:13, 17:41, 18:13, 18:41, 20:25, 21:25, 22:25</text:p>
          </table:table-cell>
          <table:table-cell table:number-columns-repeated="16375"/>
        </table:table-row>
        <table:table-row table:style-name="Row36">
          <table:table-cell office:value="5" office:value-type="float" table:style-name="Cell30"/>
          <table:table-cell office:value-type="string" table:style-name="Cell27">
            <text:p>ж.д. Вокзал – Авиагородок</text:p>
          </table:table-cell>
          <table:table-cell office:value="6" office:value-type="float" table:style-name="Cell46"/>
          <table:table-cell office:value-type="string" table:style-name="Cell40">
            <text:p>Северная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49, 7:19, 7:39, 7:49, 8:19, 8:38, 8:49, 9:20, 9:50, 11:08, 12:12, 12:25, 13:12, 13:26, 14:17, 14:30, 15:31, 16:10, 16:21, 17:14, 17:43, 18:14, 18:43, 20:26, 21:26, 22:26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49, 7:19, 7:39, 7:49, 8:19, 8:38, 8:49, 9:20, 9:50, 11:08, 12:12, 12:25, 13:12, 13:26, 14:17, 14:30, 15:31, 16:10, 16:21, 17:14, 17:43, 18:14, 18:43, 20:26, 21:26, 22:26</text:p>
          </table:table-cell>
          <table:table-cell table:number-columns-repeated="16375"/>
        </table:table-row>
        <table:table-row table:style-name="Row36">
          <table:table-cell office:value="5" office:value-type="float" table:style-name="Cell30"/>
          <table:table-cell office:value-type="string" table:style-name="Cell27">
            <text:p>ж.д. Вокзал – Авиагородок</text:p>
          </table:table-cell>
          <table:table-cell office:value="6" office:value-type="float" table:style-name="Cell46"/>
          <table:table-cell office:value-type="string" table:style-name="Cell40">
            <text:p>Северный жилмассив (Куйбышва)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50, 7:20, 7:40, 7:50, 8:20, 8:40, 8:50, 9:22, 9:52, 11:10, 12:14, 12:26, 13:14, 13:28, 14:19, 14:31, 15:32, 16:12, 16:23, 17:15, 17:45, 18:15, 18:45, 20:27, 21:27, 22:27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50, 7:20, 7:40, 7:50, 8:20, 8:40, 8:50, 9:22, 9:52, 11:10, 12:14, 12:26, 13:14, 13:28, 14:19, 14:31, 15:32, 16:12, 16:23, 17:15, 17:45, 18:15, 18:45, 20:27, 21:27, 22:27</text:p>
          </table:table-cell>
          <table:table-cell table:number-columns-repeated="16375"/>
        </table:table-row>
        <table:table-row table:style-name="Row36">
          <table:table-cell office:value="5" office:value-type="float" table:style-name="Cell27"/>
          <table:table-cell office:value-type="string" table:style-name="Cell27">
            <text:p>ж.д. Вокзал – Авиагородок</text:p>
          </table:table-cell>
          <table:table-cell office:value="6" office:value-type="float" table:style-name="Cell28"/>
          <table:table-cell office:value-type="string" table:style-name="Cell40">
            <text:p>ул. Ленинградская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51, 7:21, 7:41, 7:51, 8:21, 8:42, 8:51, 9:23, 9:53, 11:12, 12:15, 12:27, 13:16, 13:30, 14:20, 14:32, 15:33, 16:14, 16:25, 17:16, 17:47, 18:16, 18:47, 20:28, 21:28, 22:28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51, 7:21, 7:41, 7:51, 8:21, 8:42, 8:51, 9:23, 9:53, 11:12, 12:15, 12:27, 13:16, 13:30, 14:20, 14:32, 15:33, 16:14, 16:25, 17:16, 17:47, 18:16, 18:47, 20:28, 21:28, 22:28</text:p>
          </table:table-cell>
          <table:table-cell table:number-columns-repeated="16375"/>
        </table:table-row>
        <table:table-row table:style-name="Row36">
          <table:table-cell office:value="5" office:value-type="float" table:style-name="Cell30"/>
          <table:table-cell office:value-type="string" table:style-name="Cell27">
            <text:p>ж.д. Вокзал – Авиагородок</text:p>
          </table:table-cell>
          <table:table-cell office:value="6" office:value-type="float" table:style-name="Cell46"/>
          <table:table-cell office:value-type="string" table:style-name="Cell40">
            <text:p>ул. 50 лет Октября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52, 7:22, 7:42, 7:52, 8:22, 8:44, 8:52, 9:24, 9:54, 11:14, 12:16, 12:28, 13:18, 13:32, 14:21, 14:33, 15:34, 16:16, 16:27, 17:17, 17:48, 18:17, 18:50, 20:29, 21:29, 22:29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52, 7:22, 7:42, 7:52, 8:22, 8:44, 8:52, 9:24, 9:54, 11:14, 12:16, 12:28, 13:18, 13:32, 14:21, 14:33, 15:34, 16:16, 16:27, 17:17, 17:48, 18:17, 18:50, 20:29, 21:29, 22:29</text:p>
          </table:table-cell>
          <table:table-cell table:number-columns-repeated="16375"/>
        </table:table-row>
        <table:table-row table:style-name="Row36">
          <table:table-cell office:value="5" office:value-type="float" table:style-name="Cell30"/>
          <table:table-cell office:value-type="string" table:style-name="Cell27">
            <text:p>ж.д. Вокзал – Авиагородок</text:p>
          </table:table-cell>
          <table:table-cell office:value="6" office:value-type="float" table:style-name="Cell46"/>
          <table:table-cell office:value-type="string" table:style-name="Cell40">
            <text:p>ул. М. Горького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53, 7:23, 7:43, 7:53, 8:23, 8:45, 8:53, 9:25, 9:55, 11:16, 12:17, 12:29, 13:20, 13:34, 14:22, 14:34, 15:35, 16:18, 16:29, 17:18, 17:49, 18:18, 18:53, 20:30, 21:30, 22:30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53, 7:23, 7:43, 7:53, 8:23, 8:45, 8:53, 9:25, 9:55, 11:16, 12:17, 12:29, 13:20, 13:34, 14:22, 14:34, 15:35, 16:18, 16:29, 17:18, 17:49, 18:18, 18:53, 20:30, 21:30, 22:30</text:p>
          </table:table-cell>
          <table:table-cell table:number-columns-repeated="16375"/>
        </table:table-row>
        <table:table-row table:style-name="Row36">
          <table:table-cell office:value="5" office:value-type="float" table:style-name="Cell27"/>
          <table:table-cell office:value-type="string" table:style-name="Cell27">
            <text:p>ж.д. Вокзал – Авиагородок</text:p>
          </table:table-cell>
          <table:table-cell office:value="6" office:value-type="float" table:style-name="Cell28"/>
          <table:table-cell office:value-type="string" table:style-name="Cell40">
            <text:p>ул. Ворошилова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54, 7:24, 7:44, 7:54, 8:24, 8:46, 8:54, 9:26, 9:56, 11:18, 12:18, 12:30, 13:22, 13:35, 14:23, 14:35, 15:36, 16:19, 16:31, 17:19, 17:50, 18:19, 18:56, 20:31, 21:31, 22:31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54, 7:24, 7:44, 7:54, 8:24, 8:46, 8:54, 9:26, 9:56, 11:18, 12:18, 12:30, 13:22, 13:35, 14:23, 14:35, 15:36, 16:19, 16:31, 17:19, 17:50, 18:19, 18:56, 20:31, 21:31, 22:31</text:p>
          </table:table-cell>
          <table:table-cell table:number-columns-repeated="16375"/>
        </table:table-row>
        <table:table-row table:style-name="Row36">
          <table:table-cell office:value="5" office:value-type="float" table:style-name="Cell27"/>
          <table:table-cell office:value-type="string" table:style-name="Cell27">
            <text:p>ж.д. Вокзал – Авиагородок</text:p>
          </table:table-cell>
          <table:table-cell office:value="6" office:value-type="float" table:style-name="Cell28"/>
          <table:table-cell office:value-type="string" table:style-name="Cell40">
            <text:p>ул. Энгельса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55, 7:25, 7:45, 7:55, 8:25, 8:47, 8:55, 9:27, 9:57, 11:19, 12:19, 12:31, 13:24, 13:36, 14:24, 14:36, 15:37, 16:20, 16:32, 17:20, 17:51, 18:20, 18:59, 20:32, 21:32, 22:32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55, 7:25, 7:45, 7:55, 8:25, 8:47, 8:55, 9:27, 9:57, 11:19, 12:19, 12:31, 13:24, 13:36, 14:24, 14:36, 15:37, 16:20, 16:32, 17:20, 17:51, 18:20, 18:59, 20:32, 21:32, 22:32</text:p>
          </table:table-cell>
          <table:table-cell table:number-columns-repeated="16375"/>
        </table:table-row>
        <table:table-row table:style-name="Row36">
          <table:table-cell office:value="5" office:value-type="float" table:style-name="Cell30"/>
          <table:table-cell office:value-type="string" table:style-name="Cell27">
            <text:p>ж.д. Вокзал – Авиагородок</text:p>
          </table:table-cell>
          <table:table-cell office:value="6" office:value-type="float" table:style-name="Cell46"/>
          <table:table-cell office:value-type="string" table:style-name="Cell40">
            <text:p>ул. Почтовая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56, 7:26, 7:46, 7:56, 8:26, 8:48, 8:56, 9:28, 9:58, 11:20, 12:20, 12:32, 13:25, 13:37, 14:25, 14:37, 15:38, 16:21, 16:33, 17:21, 17:52, 18:21, 19:02, 20:33, 21:33, 22:33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56, 7:26, 7:46, 7:56, 8:26, 8:48, 8:56, 9:28, 9:58, 11:20, 12:20, 12:32, 13:25, 13:37, 14:25, 14:37, 15:38, 16:21, 16:33, 17:21, 17:52, 18:21, 19:02, 20:33, 21:33, 22:33</text:p>
          </table:table-cell>
          <table:table-cell table:number-columns-repeated="16375"/>
        </table:table-row>
        <table:table-row table:style-name="Row36">
          <table:table-cell office:value="5" office:value-type="float" table:style-name="Cell30"/>
          <table:table-cell office:value-type="string" table:style-name="Cell27">
            <text:p>ж.д. Вокзал – Авиагородок</text:p>
          </table:table-cell>
          <table:table-cell office:value="6" office:value-type="float" table:style-name="Cell46"/>
          <table:table-cell office:value-type="string" table:style-name="Cell40">
            <text:p>ул. 2-я Почтовая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57, 7:27, 7:47, 7:57, 8:27, 8:49, 8:57, 9:29, 9:59, 11:21, 12:21, 12:33, 13:26, 13:38, 14:26, 14:38, 15:39, 16:22, 16:34, 17:22, 17:53, 18:22, 19:05, 20:34, 21:34, 22:34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57, 7:27, 7:47, 7:57, 8:27, 8:49, 8:57, 9:29, 9:59, 11:21, 12:21, 12:33, 13:26, 13:38, 14:26, 14:38, 15:39, 16:22, 16:34, 17:22, 17:53, 18:22, 19:05, 20:34, 21:34, 22:34</text:p>
          </table:table-cell>
          <table:table-cell table:number-columns-repeated="16375"/>
        </table:table-row>
        <table:table-row table:style-name="Row36">
          <table:table-cell office:value="5" office:value-type="float" table:style-name="Cell27"/>
          <table:table-cell office:value-type="string" table:style-name="Cell27">
            <text:p>ж.д. Вокзал – Авиагородок</text:p>
          </table:table-cell>
          <table:table-cell office:value="6" office:value-type="float" table:style-name="Cell28"/>
          <table:table-cell office:value-type="string" table:style-name="Cell40">
            <text:p>Привокзальная площадь</text:p>
          </table:table-cell>
          <table:table-cell table:style-name="Cell45"/>
          <table:table-cell table:style-name="Cell40"/>
          <table:table-cell table:style-name="Cell29"/>
          <table:table-cell office:value-type="string" table:style-name="Cell27">
            <text:p>ежедневно</text:p>
          </table:table-cell>
          <table:table-cell office:value-type="string" table:style-name="Cell40">
            <text:p>6:58, 7:28, 7:48, 7:58, 8:28, 8:50, 8:58, 9:30, 10:00, 11:22, 12:22, 12:34, 13:27, 13:39, 14:27, 14:39, 15:40, 16:23, 16:35, 17:23, 17:54, 18:23, 19:08, 20:35, 21:35, 22:35</text:p>
          </table:table-cell>
          <table:table-cell table:number-columns-repeated="16375"/>
        </table:table-row>
        <table:table-row table:number-rows-repeated="1048533" table:style-name="Row22">
          <table:table-cell table:number-columns-repeated="16384"/>
        </table:table-row>
      </table:table>
      <table:table co:columns-count="9" co:grouping-summary-below="true" co:grouping-summary-right="true" co:rows-count="45" co:show-zero-value="true" table:name="Маршрут_6А_-_расписание" table:style-name="Table7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26" table:style-name="Col11"/>
        <table:table-column table:default-cell-style-name="Cell26" table:style-name="Col20"/>
        <table:table-column table:default-cell-style-name="Cell26" table:style-name="Col13"/>
        <table:table-column table:default-cell-style-name="Cell26" table:style-name="Col14"/>
        <table:table-column table:default-cell-style-name="Cell26" table:style-name="Col15"/>
        <table:table-column table:default-cell-style-name="Cell26" table:style-name="Col24"/>
        <table:table-column table:default-cell-style-name="Cell26" table:style-name="Col1"/>
        <table:table-column table:default-cell-style-name="Cell26" table:style-name="Col17"/>
        <table:table-column table:default-cell-style-name="Cell26" table:style-name="Col23"/>
        <table:table-column table:default-cell-style-name="Cell26" table:number-columns-repeated="16375" table:style-name="Col1"/>
        <table:table-row table:style-name="Row1">
          <table:table-cell office:value-type="string" table:number-columns-spanned="9" table:number-rows-spanned="1" table:style-name="Cell5">
            <text:p>РАСПИСАНИЕ муниципального маршрута регулярных перевозок № 6А "ж.д. Вокзал – Донская Чаша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w22">
          <table:table-cell table:number-columns-repeated="16384"/>
        </table:table-row>
        <table:table-row table:style-name="Row26">
          <table:table-cell office:value-type="string" table:number-columns-spanned="1" table:number-rows-spanned="2" table:style-name="Cell27">
            <text:p>Регистрационный номер маршрута в реестре муниципальных маршрутов регулярных перевозок</text:p>
          </table:table-cell>
          <table:table-cell office:value-type="string" table:number-columns-spanned="1" table:number-rows-spanned="2" table:style-name="Cell27">
            <text:p>Наименование маршрута регулярных перевозок</text:p>
          </table:table-cell>
          <table:table-cell office:value-type="string" table:number-columns-spanned="1" table:number-rows-spanned="2" table:style-name="Cell27">
            <text:p>Порядковый номер маршрута регулярных перевозок</text:p>
          </table:table-cell>
          <table:table-cell office:value-type="string" table:number-columns-spanned="1" table:number-rows-spanned="2" table:style-name="Cell27">
            <text:p>Наименования остановочных пунктов (начальные, промежуточные, конечные)</text:p>
          </table:table-cell>
          <table:table-cell office:value-type="string" table:number-columns-spanned="5" table:number-rows-spanned="1" table:style-name="Cell27">
            <text:p>Круглогодичный период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w10">
          <table:covered-table-cell/>
          <table:covered-table-cell/>
          <table:covered-table-cell/>
          <table:covered-table-cell/>
          <table:table-cell office:value-type="string" table:style-name="Cell27">
            <text:p>Дни отправления рейсов</text:p>
          </table:table-cell>
          <table:table-cell office:value-type="string" table:style-name="Cell27">
            <text:p>Время отправления рейсов</text:p>
          </table:table-cell>
          <table:table-cell office:value-type="string" table:style-name="Cell27">
            <text:p>Время стоянки</text:p>
          </table:table-cell>
          <table:table-cell office:value-type="string" table:style-name="Cell27">
            <text:p>Дни прибытия рейсов</text:p>
          </table:table-cell>
          <table:table-cell office:value-type="string" table:style-name="Cell27">
            <text:p>Время прибытия рейсов</text:p>
          </table:table-cell>
          <table:table-cell table:number-columns-repeated="16375"/>
        </table:table-row>
        <table:table-row table:style-name="Row22">
          <table:table-cell office:value="1" office:value-type="float" table:style-name="Cell27"/>
          <table:table-cell office:value="2" office:value-type="float" table:style-name="Cell27"/>
          <table:table-cell office:value="3" office:value-type="float" table:style-name="Cell27"/>
          <table:table-cell office:value="4" office:value-type="float" table:style-name="Cell32"/>
          <table:table-cell office:value="5" office:value-type="float" table:style-name="Cell27"/>
          <table:table-cell office:value="6" office:value-type="float" table:style-name="Cell32"/>
          <table:table-cell office:value="7" office:value-type="float" table:style-name="Cell27"/>
          <table:table-cell office:value="8" office:value-type="float" table:style-name="Cell27"/>
          <table:table-cell office:value="9" office:value-type="float" table:style-name="Cell27"/>
          <table:table-cell table:number-columns-repeated="16375"/>
        </table:table-row>
        <table:table-row table:style-name="Row38">
          <table:table-cell office:value="6" office:value-type="float" table:style-name="Cell27"/>
          <table:table-cell office:value-type="string" table:style-name="Cell27">
            <text:p>ж.д. Вокзал – Донская Чаша</text:p>
          </table:table-cell>
          <table:table-cell office:value-type="string" table:style-name="Cell28">
            <text:p>6А</text:p>
          </table:table-cell>
          <table:table-cell office:value-type="string" table:style-name="Cell40">
            <text:p>Привокзальная площадь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5:40, 6:10, 6:40, 7:10, 7:40, 8:10, 8:45, 10:40, 11:12, 11:48, 12:12, 12:50, 13:17, 13:53, 14:17, 16:15, 16:45, 17:15, 17:45, 18:15</text:p>
          </table:table-cell>
          <table:table-cell table:style-name="Cell29"/>
          <table:table-cell table:number-columns-repeated="2" table:style-name="Cell27"/>
          <table:table-cell table:number-columns-repeated="16375"/>
        </table:table-row>
        <table:table-row table:style-name="Row38">
          <table:table-cell office:value="6" office:value-type="float" table:style-name="Cell30"/>
          <table:table-cell office:value-type="string" table:style-name="Cell27">
            <text:p>ж.д. Вокзал – Донская Чаша</text:p>
          </table:table-cell>
          <table:table-cell office:value-type="string" table:style-name="Cell28">
            <text:p>6А</text:p>
          </table:table-cell>
          <table:table-cell office:value-type="string" table:style-name="Cell40">
            <text:p>ул. М.Горького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5:41, 6:11, 6:41, 7:11, 7:41, 8:11, 8:46, 10:41, 11:13, 11:49, 12:13, 12:51, 13:18, 13:54, 14:18, 16:16, 16:46, 17:16, 17:46, 18:16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5:41, 6:11, 6:41, 7:11, 7:41, 8:11, 8:46, 10:41, 11:13, 11:49, 12:13, 12:51, 13:18, 13:54, 14:18, 16:16, 16:46, 17:16, 17:46, 18:16</text:p>
          </table:table-cell>
          <table:table-cell table:number-columns-repeated="16375"/>
        </table:table-row>
        <table:table-row table:style-name="Row38">
          <table:table-cell office:value="6" office:value-type="float" table:style-name="Cell30"/>
          <table:table-cell office:value-type="string" table:style-name="Cell27">
            <text:p>ж.д. Вокзал – Донская Чаша</text:p>
          </table:table-cell>
          <table:table-cell office:value-type="string" table:style-name="Cell28">
            <text:p>6А</text:p>
          </table:table-cell>
          <table:table-cell office:value-type="string" table:style-name="Cell40">
            <text:p>ул. Фрунзе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5:42, 6:12, 6:42, 7:12, 7:42, 8:12, 8:47, 10:42, 11:14, 11:50, 12:14, 12:52, 13:19, 13:55, 14:19, 16:17, 16:47, 17:17, 17:47, 18:17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5:42, 6:12, 6:42, 7:12, 7:42, 8:12, 8:47, 10:42, 11:14, 11:50, 12:14, 12:52, 13:19, 13:55, 14:19, 16:17, 16:47, 17:17, 17:47, 18:17</text:p>
          </table:table-cell>
          <table:table-cell table:number-columns-repeated="16375"/>
        </table:table-row>
        <table:table-row table:style-name="Row38">
          <table:table-cell office:value="6" office:value-type="float" table:style-name="Cell27"/>
          <table:table-cell office:value-type="string" table:style-name="Cell27">
            <text:p>ж.д. Вокзал – Донская Чаша</text:p>
          </table:table-cell>
          <table:table-cell office:value-type="string" table:style-name="Cell28">
            <text:p>6А</text:p>
          </table:table-cell>
          <table:table-cell office:value-type="string" table:style-name="Cell40">
            <text:p>ул. Энгельса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5:43, 6:13, 6:43, 7:13, 7:43, 8:13, 8:48, 10:43, 11:15, 11:51, 12:15, 12:53, 13:20, 13:56, 14:20, 16:18, 16:48, 17:18, 17:48, 18:18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5:43, 6:13, 6:43, 7:13, 7:43, 8:13, 8:48, 10:43, 11:15, 11:51, 12:15, 12:53, 13:20, 13:56, 14:20, 16:18, 16:48, 17:18, 17:48, 18:18</text:p>
          </table:table-cell>
          <table:table-cell table:number-columns-repeated="16375"/>
        </table:table-row>
        <table:table-row table:style-name="Row38">
          <table:table-cell office:value="6" office:value-type="float" table:style-name="Cell27"/>
          <table:table-cell office:value-type="string" table:style-name="Cell27">
            <text:p>ж.д. Вокзал – Донская Чаша</text:p>
          </table:table-cell>
          <table:table-cell office:value-type="string" table:style-name="Cell28">
            <text:p>6А</text:p>
          </table:table-cell>
          <table:table-cell office:value-type="string" table:style-name="Cell40">
            <text:p>ул. Почтовая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5:44, 6:14, 6:44, 7:14, 7:44, 8:14, 8:49, 10:44, 11:16, 11:52, 12:16, 12:54, 13:21, 13:57, 14:21, 16:19, 16:49, 17:19, 17:49, 18:19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5:44, 6:14, 6:44, 7:14, 7:44, 8:14, 8:49, 10:44, 11:16, 11:52, 12:16, 12:54, 13:21, 13:57, 14:21, 16:19, 16:49, 17:19, 17:49, 18:19</text:p>
          </table:table-cell>
          <table:table-cell table:number-columns-repeated="16375"/>
        </table:table-row>
        <table:table-row table:style-name="Row38">
          <table:table-cell office:value="6" office:value-type="float" table:style-name="Cell30"/>
          <table:table-cell office:value-type="string" table:style-name="Cell27">
            <text:p>ж.д. Вокзал – Донская Чаша</text:p>
          </table:table-cell>
          <table:table-cell office:value-type="string" table:style-name="Cell28">
            <text:p>6А</text:p>
          </table:table-cell>
          <table:table-cell office:value-type="string" table:style-name="Cell40">
            <text:p>ул. Лермонтова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5:45, 6:15, 6:45, 7:15, 7:45, 8:15, 8:50, 10:45, 11:17, 11:53, 12:17, 12:55, 13:22, 13:58, 14:22, 16:20, 16:50, 17:20, 17:50, 18:20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5:45, 6:15, 6:45, 7:15, 7:45, 8:15, 8:50, 10:45, 11:17, 11:53, 12:17, 12:55, 13:22, 13:58, 14:22, 16:20, 16:50, 17:20, 17:50, 18:20</text:p>
          </table:table-cell>
          <table:table-cell table:number-columns-repeated="16375"/>
        </table:table-row>
        <table:table-row table:style-name="Row38">
          <table:table-cell office:value="6" office:value-type="float" table:style-name="Cell30"/>
          <table:table-cell office:value-type="string" table:style-name="Cell27">
            <text:p>ж.д. Вокзал – Донская Чаша</text:p>
          </table:table-cell>
          <table:table-cell office:value-type="string" table:style-name="Cell28">
            <text:p>6А</text:p>
          </table:table-cell>
          <table:table-cell office:value-type="string" table:style-name="Cell40">
            <text:p>ул. Дружбы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5:46, 6:16, 6:46, 7:16, 7:46, 8:16, 8:51, 10:46, 11:18, 11:54, 12:18, 12:56, 13:23, 13:59, 14:23, 16:21, 16:51, 17:21, 17:51, 18:21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5:46, 6:16, 6:46, 7:16, 7:46, 8:16, 8:51, 10:46, 11:18, 11:54, 12:18, 12:56, 13:23, 13:59, 14:23, 16:21, 16:51, 17:21, 17:51, 18:21</text:p>
          </table:table-cell>
          <table:table-cell table:number-columns-repeated="16375"/>
        </table:table-row>
        <table:table-row table:style-name="Row38">
          <table:table-cell office:value="6" office:value-type="float" table:style-name="Cell27"/>
          <table:table-cell office:value-type="string" table:style-name="Cell27">
            <text:p>ж.д. Вокзал – Донская Чаша</text:p>
          </table:table-cell>
          <table:table-cell office:value-type="string" table:style-name="Cell28">
            <text:p>6А</text:p>
          </table:table-cell>
          <table:table-cell office:value-type="string" table:style-name="Cell40">
            <text:p>ул. Маяковского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5:47, 6:17, 6:47, 7:17, 7:47, 8:17, 8:52, 10:47, 11:19, 11:55, 12:19, 12:57, 13:24, 14:00, 14:24, 16:22, 16:52, 17:22, 17:52, 18:22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5:47, 6:17, 6:47, 7:17, 7:47, 8:17, 8:52, 10:47, 11:19, 11:55, 12:19, 12:57, 13:24, 14:00, 14:24, 16:22, 16:52, 17:22, 17:52, 18:22</text:p>
          </table:table-cell>
          <table:table-cell table:number-columns-repeated="16375"/>
        </table:table-row>
        <table:table-row table:style-name="Row38">
          <table:table-cell office:value="6" office:value-type="float" table:style-name="Cell27"/>
          <table:table-cell office:value-type="string" table:style-name="Cell27">
            <text:p>ж.д. Вокзал – Донская Чаша</text:p>
          </table:table-cell>
          <table:table-cell office:value-type="string" table:style-name="Cell28">
            <text:p>6А</text:p>
          </table:table-cell>
          <table:table-cell office:value-type="string" table:style-name="Cell40">
            <text:p>ул. Молокова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5:48, 6:18, 6:48, 7:18, 7:48, 8:18, 8:53, 10:48, 11:20, 11:56, 12:20, 12:58, 13:25, 14:01, 14:25, 16:23, 16:53, 17:23, 17:53, 18:23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5:48, 6:18, 6:48, 7:18, 7:48, 8:18, 8:53, 10:48, 11:20, 11:56, 12:20, 12:58, 13:25, 14:01, 14:25, 16:23, 16:53, 17:23, 17:53, 18:23</text:p>
          </table:table-cell>
          <table:table-cell table:number-columns-repeated="16375"/>
        </table:table-row>
        <table:table-row table:style-name="Row38">
          <table:table-cell office:value="6" office:value-type="float" table:style-name="Cell30"/>
          <table:table-cell office:value-type="string" table:style-name="Cell27">
            <text:p>ж.д. Вокзал – Донская Чаша</text:p>
          </table:table-cell>
          <table:table-cell office:value-type="string" table:style-name="Cell28">
            <text:p>6А</text:p>
          </table:table-cell>
          <table:table-cell office:value-type="string" table:style-name="Cell40">
            <text:p>ул. Шмидта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5:49, 6:19, 6:49, 7:19, 7:49, 8:19, 8:54, 10:49, 11:21, 11:57, 12:21, 12:59, 13:26, 14:02, 14:26, 16:24, 16:54, 17:24, 17:54, 18:24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5:49, 6:19, 6:49, 7:19, 7:49, 8:19, 8:54, 10:49, 11:21, 11:57, 12:21, 12:59, 13:26, 14:02, 14:26, 16:24, 16:54, 17:24, 17:54, 18:24</text:p>
          </table:table-cell>
          <table:table-cell table:number-columns-repeated="16375"/>
        </table:table-row>
        <table:table-row table:style-name="Row38">
          <table:table-cell office:value="6" office:value-type="float" table:style-name="Cell30"/>
          <table:table-cell office:value-type="string" table:style-name="Cell27">
            <text:p>ж.д. Вокзал – Донская Чаша</text:p>
          </table:table-cell>
          <table:table-cell office:value-type="string" table:style-name="Cell28">
            <text:p>6А</text:p>
          </table:table-cell>
          <table:table-cell office:value-type="string" table:style-name="Cell40">
            <text:p>ул. Пионерская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5:50, 6:20, 6:50, 7:20, 7:50, 8:20, 8:55, 10:50, 11:22, 11:58, 12:22, 13:00, 13:27, 14:03, 14:27, 16:25, 16:55, 17:25, 17:55, 18:25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5:50, 6:20, 6:50, 7:20, 7:50, 8:20, 8:55, 10:50, 11:22, 11:58, 12:22, 13:00, 13:27, 14:03, 14:27, 16:25, 16:55, 17:25, 17:55, 18:25</text:p>
          </table:table-cell>
          <table:table-cell table:number-columns-repeated="16375"/>
        </table:table-row>
        <table:table-row table:style-name="Row38">
          <table:table-cell office:value="6" office:value-type="float" table:style-name="Cell27"/>
          <table:table-cell office:value-type="string" table:style-name="Cell27">
            <text:p>ж.д. Вокзал – Донская Чаша</text:p>
          </table:table-cell>
          <table:table-cell office:value-type="string" table:style-name="Cell28">
            <text:p>6А</text:p>
          </table:table-cell>
          <table:table-cell office:value-type="string" table:style-name="Cell40">
            <text:p>ул. Авиационная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5:51, 6:21, 6:51, 7:21, 7:51, 8:21, 8:56, 10:51, 11:23, 11:59, 12:23, 13:01, 13:28, 14:04, 14:28, 16:26, 16:56, 17:26, 17:56, 18:26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5:51, 6:21, 6:51, 7:21, 7:51, 8:21, 8:56, 10:51, 11:23, 11:59, 12:23, 13:01, 13:28, 14:04, 14:28, 16:26, 16:56, 17:26, 17:56, 18:26</text:p>
          </table:table-cell>
          <table:table-cell table:number-columns-repeated="16375" table:style-name="Cell26"/>
        </table:table-row>
        <table:table-row table:style-name="Row38">
          <table:table-cell office:value="6" office:value-type="float" table:style-name="Cell27"/>
          <table:table-cell office:value-type="string" table:style-name="Cell27">
            <text:p>ж.д. Вокзал – Донская Чаша</text:p>
          </table:table-cell>
          <table:table-cell office:value-type="string" table:style-name="Cell28">
            <text:p>6А</text:p>
          </table:table-cell>
          <table:table-cell office:value-type="string" table:style-name="Cell40">
            <text:p>ул. Щорса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5:52, 6:22, 6:52, 7:22, 7:52, 8:22, 8:57, 10:52, 11:24, 12:00, 12:24, 13:02, 13:29, 14:05, 14:29, 16:27, 16:57, 17:27, 17:57, 18:27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5:52, 6:22, 6:52, 7:22, 7:52, 8:22, 8:57, 10:52, 11:24, 12:00, 12:24, 13:02, 13:29, 14:05, 14:29, 16:27, 16:57, 17:27, 17:57, 18:27</text:p>
          </table:table-cell>
          <table:table-cell table:number-columns-repeated="16375" table:style-name="Cell26"/>
        </table:table-row>
        <table:table-row table:style-name="Row38">
          <table:table-cell office:value="6" office:value-type="float" table:style-name="Cell30"/>
          <table:table-cell office:value-type="string" table:style-name="Cell27">
            <text:p>ж.д. Вокзал – Донская Чаша</text:p>
          </table:table-cell>
          <table:table-cell office:value-type="string" table:style-name="Cell28">
            <text:p>6А</text:p>
          </table:table-cell>
          <table:table-cell office:value-type="string" table:style-name="Cell40">
            <text:p>Вторчермет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5:53, 6:23, 6:53, 7:23, 7:53, 8:23, 8:58, 10:53, 11:25, 12:01, 12:25, 13:03, 13:30, 14:06, 14:30, 16:28, 16:58, 17:28, 17:58, 18:28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5:53, 6:23, 6:53, 7:23, 7:53, 8:23, 8:58, 10:53, 11:25, 12:01, 12:25, 13:03, 13:30, 14:06, 14:30, 16:28, 16:58, 17:28, 17:58, 18:28</text:p>
          </table:table-cell>
          <table:table-cell table:number-columns-repeated="16375" table:style-name="Cell26"/>
        </table:table-row>
        <table:table-row table:style-name="Row38">
          <table:table-cell office:value="6" office:value-type="float" table:style-name="Cell30"/>
          <table:table-cell office:value-type="string" table:style-name="Cell27">
            <text:p>ж.д. Вокзал – Донская Чаша</text:p>
          </table:table-cell>
          <table:table-cell office:value-type="string" table:style-name="Cell28">
            <text:p>6А</text:p>
          </table:table-cell>
          <table:table-cell office:value-type="string" table:style-name="Cell40">
            <text:p>ул. Кубанская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5:54, 6:24, 6:54, 7:24, 7:54, 8:24, 8:59, 10:54, 11:26, 12:02, 12:26, 13:04, 13:31, 14:07, 14:31, 16:29, 16:59, 17:29, 17:59, 18:29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5:54, 6:24, 6:54, 7:24, 7:54, 8:24, 8:59, 10:54, 11:26, 12:02, 12:26, 13:04, 13:31, 14:07, 14:31, 16:29, 16:59, 17:29, 17:59, 18:29</text:p>
          </table:table-cell>
          <table:table-cell table:number-columns-repeated="16375" table:style-name="Cell26"/>
        </table:table-row>
        <table:table-row table:style-name="Row38">
          <table:table-cell office:value="6" office:value-type="float" table:style-name="Cell27"/>
          <table:table-cell office:value-type="string" table:style-name="Cell27">
            <text:p>ж.д. Вокзал – Донская Чаша</text:p>
          </table:table-cell>
          <table:table-cell office:value-type="string" table:style-name="Cell28">
            <text:p>6А</text:p>
          </table:table-cell>
          <table:table-cell office:value-type="string" table:style-name="Cell40">
            <text:p>СКВО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5:55, 6:25, 6:55, 7:25, 7:55, 8:25, 9:00, 10:55, 11:27, 12:03, 12:27, 13:05, 13:32, 14:08, 14:32, 16:30, 17:00, 17:30, 18:00, 18:30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5:55, 6:25, 6:55, 7:25, 7:55, 8:25, 9:00, 10:55, 11:27, 12:03, 12:27, 13:05, 13:32, 14:08, 14:32, 16:30, 17:00, 17:30, 18:00, 18:30</text:p>
          </table:table-cell>
          <table:table-cell table:number-columns-repeated="16375" table:style-name="Cell26"/>
        </table:table-row>
        <table:table-row table:style-name="Row38">
          <table:table-cell office:value="6" office:value-type="float" table:style-name="Cell27"/>
          <table:table-cell office:value-type="string" table:style-name="Cell27">
            <text:p>ж.д. Вокзал – Донская Чаша</text:p>
          </table:table-cell>
          <table:table-cell office:value-type="string" table:style-name="Cell28">
            <text:p>6А</text:p>
          </table:table-cell>
          <table:table-cell office:value-type="string" table:style-name="Cell40">
            <text:p>Ремзавод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5:57, 6:27, 6:57, 7:27, 7:57, 8:27, 9:02, 10:57, 11:29, 12:04, 12:29, 13:06, 13:33, 14:09, 14:33, 16:32, 17:02, 17:32, 18:02, 18:32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5:57, 6:27, 6:57, 7:27, 7:57, 8:27, 9:02, 10:57, 11:29, 12:04, 12:29, 13:06, 13:33, 14:09, 14:33, 16:32, 17:02, 17:32, 18:02, 18:32</text:p>
          </table:table-cell>
          <table:table-cell table:number-columns-repeated="16375" table:style-name="Cell26"/>
        </table:table-row>
        <table:table-row table:style-name="Row38">
          <table:table-cell office:value="6" office:value-type="float" table:style-name="Cell30"/>
          <table:table-cell office:value-type="string" table:style-name="Cell27">
            <text:p>ж.д. Вокзал – Донская Чаша</text:p>
          </table:table-cell>
          <table:table-cell office:value-type="string" table:style-name="Cell28">
            <text:p>6А</text:p>
          </table:table-cell>
          <table:table-cell office:value-type="string" table:style-name="Cell40">
            <text:p>Универмаг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5:59, 6:29, 6:59, 7:29, 7:59, 8:29, 9:04, 10:59, 11:31, 12:06, 12:31, 13:07, 13:35, 14:11, 14:35, 16:34, 17:04, 17:34, 18:04, 18:34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5:59, 6:29, 6:59, 7:29, 7:59, 8:29, 9:04, 10:59, 11:31, 12:06, 12:31, 13:07, 13:35, 14:11, 14:35, 16:34, 17:04, 17:34, 18:04, 18:34</text:p>
          </table:table-cell>
          <table:table-cell table:number-columns-repeated="16375" table:style-name="Cell26"/>
        </table:table-row>
        <table:table-row table:style-name="Row38">
          <table:table-cell office:value="6" office:value-type="float" table:style-name="Cell30"/>
          <table:table-cell office:value-type="string" table:style-name="Cell27">
            <text:p>ж.д. Вокзал – Донская Чаша</text:p>
          </table:table-cell>
          <table:table-cell office:value-type="string" table:style-name="Cell28">
            <text:p>6А</text:p>
          </table:table-cell>
          <table:table-cell office:value-type="string" table:style-name="Cell40">
            <text:p>Авиагородок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01, 6:31, 7:01, 7:31, 8:01, 8:31, 9:06, 11:01, 11:33, 12:08, 12:33, 13:09, 13:37, 14:13, 14:37, 16:36, 17:06, 17:36, 18:06, 18:36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01, 6:31, 7:01, 7:31, 8:01, 8:31, 9:06, 11:01, 11:33, 12:08, 12:33, 13:09, 13:37, 14:13, 14:37, 16:36, 17:06, 17:36, 18:06, 18:36</text:p>
          </table:table-cell>
          <table:table-cell table:number-columns-repeated="16375" table:style-name="Cell26"/>
        </table:table-row>
        <table:table-row table:style-name="Row38">
          <table:table-cell office:value="6" office:value-type="float" table:style-name="Cell30"/>
          <table:table-cell office:value-type="string" table:style-name="Cell27">
            <text:p>ж.д. Вокзал – Донская Чаша</text:p>
          </table:table-cell>
          <table:table-cell office:value-type="string" table:style-name="Cell28">
            <text:p>6А</text:p>
          </table:table-cell>
          <table:table-cell office:value-type="string" table:style-name="Cell40">
            <text:p>Солнечный город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03, 6:33, 7:03, 7:33, 8:03, 8:33, 9:08, 11:03, 11:35, 12:10, 12:35, 13:11, 13:39, 14:15, 14:39, 16:38, 17:08, 17:38, 18:08, 18:38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03, 6:33, 7:03, 7:33, 8:03, 8:33, 9:08, 11:03, 11:35, 12:10, 12:35, 13:11, 13:39, 14:15, 14:39, 16:38, 17:08, 17:38, 18:08, 18:38</text:p>
          </table:table-cell>
          <table:table-cell table:number-columns-repeated="16375" table:style-name="Cell26"/>
        </table:table-row>
        <table:table-row table:style-name="Row38">
          <table:table-cell office:value="6" office:value-type="float" table:style-name="Cell27"/>
          <table:table-cell office:value-type="string" table:style-name="Cell27">
            <text:p>ж.д. Вокзал – Донская Чаша</text:p>
          </table:table-cell>
          <table:table-cell office:value-type="string" table:style-name="Cell28">
            <text:p>6А</text:p>
          </table:table-cell>
          <table:table-cell office:value-type="string" table:style-name="Cell40">
            <text:p>Донская Чаша</text:p>
          </table:table-cell>
          <table:table-cell table:style-name="Cell45"/>
          <table:table-cell table:style-name="Cell52"/>
          <table:table-cell table:style-name="Cell29"/>
          <table:table-cell office:value-type="string" table:style-name="Cell27">
            <text:p>ежедневно</text:p>
          </table:table-cell>
          <table:table-cell office:value-type="string" table:style-name="Cell40">
            <text:p>6:05, 6:35, 7:05, 7:35, 8:05, 8:35, 9:10, 11:05, 11:37, 12:12, 12:37, 13:12, 13:40, 14:17, 14:40, 16:40, 17:10, 17:40, 18:10, 18:40</text:p>
          </table:table-cell>
          <table:table-cell table:number-columns-repeated="16375" table:style-name="Cell26"/>
        </table:table-row>
        <table:table-row table:style-name="Row38">
          <table:table-cell office:value="6" office:value-type="float" table:style-name="Cell27"/>
          <table:table-cell office:value-type="string" table:style-name="Cell27">
            <text:p>ж.д. Вокзал – Донская Чаша</text:p>
          </table:table-cell>
          <table:table-cell office:value-type="string" table:style-name="Cell28">
            <text:p>6А</text:p>
          </table:table-cell>
          <table:table-cell office:value-type="string" table:style-name="Cell40">
            <text:p>Донская Чаша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07, 6:37, 7:07, 7:37, 8:07, 8:37, 9:12, 11:07, 11:39, 12:15, 12:39, 13:15, 13:44, 14:20, 14:44, 16:42, 17:12, 17:42, 18:12, 18:42</text:p>
          </table:table-cell>
          <table:table-cell table:style-name="Cell29"/>
          <table:table-cell table:style-name="Cell27"/>
          <table:table-cell table:style-name="Cell40"/>
          <table:table-cell table:number-columns-repeated="16375" table:style-name="Cell26"/>
        </table:table-row>
        <table:table-row table:style-name="Row38">
          <table:table-cell office:value="6" office:value-type="float" table:style-name="Cell27"/>
          <table:table-cell office:value-type="string" table:style-name="Cell27">
            <text:p>ж.д. Вокзал – Донская Чаша</text:p>
          </table:table-cell>
          <table:table-cell office:value-type="string" table:style-name="Cell28">
            <text:p>6А</text:p>
          </table:table-cell>
          <table:table-cell office:value-type="string" table:style-name="Cell40">
            <text:p>Магазин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08, 6:38, 7:08, 7:38, 8:08, 8:38, 9:13, 11:10, 11:40, 12:16, 12:40, 13:16, 13:45, 14:21, 14:45, 16:43, 17:13, 17:43, 18:15, 18:43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08, 6:38, 7:08, 7:38, 8:08, 8:38, 9:13, 11:10, 11:40, 12:16, 12:40, 13:16, 13:45, 14:21, 14:45, 16:43, 17:13, 17:43, 18:15, 18:43</text:p>
          </table:table-cell>
          <table:table-cell table:number-columns-repeated="16375" table:style-name="Cell26"/>
        </table:table-row>
        <table:table-row table:style-name="Row38">
          <table:table-cell office:value="6" office:value-type="float" table:style-name="Cell30"/>
          <table:table-cell office:value-type="string" table:style-name="Cell27">
            <text:p>ж.д. Вокзал – Донская Чаша</text:p>
          </table:table-cell>
          <table:table-cell office:value-type="string" table:style-name="Cell28">
            <text:p>6А</text:p>
          </table:table-cell>
          <table:table-cell office:value-type="string" table:style-name="Cell40">
            <text:p>ул. 40 лет Октября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09, 6:39, 7:09, 7:39, 8:09, 8:39, 9:14, 11:13, 11:41, 12:17, 12:41, 13:17, 13:46, 14:20, 14:46, 16:44, 17:14, 17:44, 18:18, 18:44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09, 6:39, 7:09, 7:39, 8:09, 8:39, 9:14, 11:13, 11:41, 12:17, 12:41, 13:17, 13:46, 14:20, 14:46, 16:44, 17:14, 17:44, 18:18, 18:44</text:p>
          </table:table-cell>
          <table:table-cell table:number-columns-repeated="16375" table:style-name="Cell26"/>
        </table:table-row>
        <table:table-row table:style-name="Row38">
          <table:table-cell office:value="6" office:value-type="float" table:style-name="Cell27"/>
          <table:table-cell office:value-type="string" table:style-name="Cell27">
            <text:p>ж.д. Вокзал – Донская Чаша</text:p>
          </table:table-cell>
          <table:table-cell office:value-type="string" table:style-name="Cell28">
            <text:p>6А</text:p>
          </table:table-cell>
          <table:table-cell office:value-type="string" table:style-name="Cell40">
            <text:p>ул. Шмидта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11, 6:41, 7:11, 7:41, 8:11, 8:41, 9:16, 11:15, 11:43, 12:19, 12:43, 13:19, 13:48, 14:22, 14:48, 16:46, 17:16, 17:46, 18:20, 18:46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11, 6:41, 7:11, 7:41, 8:11, 8:41, 9:16, 11:15, 11:43, 12:19, 12:43, 13:19, 13:48, 14:22, 14:48, 16:46, 17:16, 17:46, 18:20, 18:46</text:p>
          </table:table-cell>
          <table:table-cell table:number-columns-repeated="16375" table:style-name="Cell26"/>
        </table:table-row>
        <table:table-row table:style-name="Row38">
          <table:table-cell office:value="6" office:value-type="float" table:style-name="Cell27"/>
          <table:table-cell office:value-type="string" table:style-name="Cell27">
            <text:p>ж.д. Вокзал – Донская Чаша</text:p>
          </table:table-cell>
          <table:table-cell office:value-type="string" table:style-name="Cell28">
            <text:p>6А</text:p>
          </table:table-cell>
          <table:table-cell office:value-type="string" table:style-name="Cell40">
            <text:p>Церковь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12, 6:42, 7:12, 7:42, 8:12, 8:42, 9:17, 11:17, 11:44, 12:20, 12:44, 13:20, 13:49, 14:24, 14:49, 16:47, 17:17, 17:47, 18:22, 18:47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12, 6:42, 7:12, 7:42, 8:12, 8:42, 9:17, 11:17, 11:44, 12:20, 12:44, 13:20, 13:49, 14:24, 14:49, 16:47, 17:17, 17:47, 18:22, 18:47</text:p>
          </table:table-cell>
          <table:table-cell table:number-columns-repeated="16375"/>
        </table:table-row>
        <table:table-row table:style-name="Row38">
          <table:table-cell office:value="6" office:value-type="float" table:style-name="Cell30"/>
          <table:table-cell office:value-type="string" table:style-name="Cell27">
            <text:p>ж.д. Вокзал – Донская Чаша</text:p>
          </table:table-cell>
          <table:table-cell office:value-type="string" table:style-name="Cell28">
            <text:p>6А</text:p>
          </table:table-cell>
          <table:table-cell office:value-type="string" table:style-name="Cell40">
            <text:p>ул. Зеленая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13, 6:43, 7:13, 7:43, 8:13, 8:44, 9:18, 11:19, 11:45, 12:21, 12:45, 13:21, 13:50, 14:26, 14:50, 16:48, 17:18, 17:48, 18:24, 18:49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13, 6:43, 7:13, 7:43, 8:13, 8:44, 9:18, 11:19, 11:45, 12:21, 12:45, 13:21, 13:50, 14:26, 14:50, 16:48, 17:18, 17:48, 18:24, 18:49</text:p>
          </table:table-cell>
          <table:table-cell table:number-columns-repeated="16375" table:style-name="Cell26"/>
        </table:table-row>
        <table:table-row table:style-name="Row38">
          <table:table-cell office:value="6" office:value-type="float" table:style-name="Cell30"/>
          <table:table-cell office:value-type="string" table:style-name="Cell27">
            <text:p>ж.д. Вокзал – Донская Чаша</text:p>
          </table:table-cell>
          <table:table-cell office:value-type="string" table:style-name="Cell28">
            <text:p>6А</text:p>
          </table:table-cell>
          <table:table-cell office:value-type="string" table:style-name="Cell40">
            <text:p>ул. Дружбы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14, 6:44, 7:14, 7:44, 8:14, 8:46, 9:19, 11:21, 11:46, 12:22, 12:46, 13:22, 13:51, 14:28, 14:51, 16:49, 17:19, 17:49, 18:26, 18:51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14, 6:44, 7:14, 7:44, 8:14, 8:46, 9:19, 11:21, 11:46, 12:22, 12:46, 13:22, 13:51, 14:28, 14:51, 16:49, 17:19, 17:49, 18:26, 18:51</text:p>
          </table:table-cell>
          <table:table-cell table:number-columns-repeated="16375"/>
        </table:table-row>
        <table:table-row table:style-name="Row38">
          <table:table-cell office:value="6" office:value-type="float" table:style-name="Cell27"/>
          <table:table-cell office:value-type="string" table:style-name="Cell27">
            <text:p>ж.д. Вокзал – Донская Чаша</text:p>
          </table:table-cell>
          <table:table-cell office:value-type="string" table:style-name="Cell28">
            <text:p>6А</text:p>
          </table:table-cell>
          <table:table-cell office:value-type="string" table:style-name="Cell40">
            <text:p>ул. Тургенева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15, 6:45, 7:15, 7:45, 8:15, 8:48, 9:20, 11:23, 11:47, 12:23, 12:47, 13:23, 13:52, 14:30, 14:52, 16:50, 17:20, 17:50, 18:28, 18:53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15, 6:45, 7:15, 7:45, 8:15, 8:48, 9:20, 11:23, 11:47, 12:23, 12:47, 13:23, 13:52, 14:30, 14:52, 16:50, 17:20, 17:50, 18:28, 18:53</text:p>
          </table:table-cell>
          <table:table-cell table:number-columns-repeated="16375"/>
        </table:table-row>
        <table:table-row table:style-name="Row38">
          <table:table-cell office:value="6" office:value-type="float" table:style-name="Cell27"/>
          <table:table-cell office:value-type="string" table:style-name="Cell27">
            <text:p>ж.д. Вокзал – Донская Чаша</text:p>
          </table:table-cell>
          <table:table-cell office:value-type="string" table:style-name="Cell28">
            <text:p>6А</text:p>
          </table:table-cell>
          <table:table-cell office:value-type="string" table:style-name="Cell40">
            <text:p>ул. Коммунистическая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17, 6:46, 7:17, 7:47, 8:17, 8:50, 9:22, 11:25, 11:49, 12:25, 12:48, 13:24, 13:54, 14:32, 14:53, 16:52, 17:22, 17:52, 18:30, 18:55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17, 6:46, 7:17, 7:47, 8:17, 8:50, 9:22, 11:25, 11:49, 12:25, 12:48, 13:24, 13:54, 14:32, 14:53, 16:52, 17:22, 17:52, 18:30, 18:55</text:p>
          </table:table-cell>
          <table:table-cell table:number-columns-repeated="16375"/>
        </table:table-row>
        <table:table-row table:style-name="Row38">
          <table:table-cell office:value="6" office:value-type="float" table:style-name="Cell30"/>
          <table:table-cell office:value-type="string" table:style-name="Cell27">
            <text:p>ж.д. Вокзал – Донская Чаша</text:p>
          </table:table-cell>
          <table:table-cell office:value-type="string" table:style-name="Cell28">
            <text:p>6А</text:p>
          </table:table-cell>
          <table:table-cell office:value-type="string" table:style-name="Cell40">
            <text:p>ул. Пушкина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19, 6:47, 7:19, 7:49, 8:19, 8:52, 9:24, 11:27, 11:51, 12:27, 12:49, 13:25, 13:56, 14:28, 14:54, 16:54, 17:24, 17:54, 18:32, 18:57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19, 6:47, 7:19, 7:49, 8:19, 8:52, 9:24, 11:27, 11:51, 12:27, 12:49, 13:25, 13:56, 14:28, 14:54, 16:54, 17:24, 17:54, 18:32, 18:57</text:p>
          </table:table-cell>
          <table:table-cell table:number-columns-repeated="16375"/>
        </table:table-row>
        <table:table-row table:style-name="Row38">
          <table:table-cell office:value="6" office:value-type="float" table:style-name="Cell30"/>
          <table:table-cell office:value-type="string" table:style-name="Cell27">
            <text:p>ж.д. Вокзал – Донская Чаша</text:p>
          </table:table-cell>
          <table:table-cell office:value-type="string" table:style-name="Cell28">
            <text:p>6А</text:p>
          </table:table-cell>
          <table:table-cell office:value-type="string" table:style-name="Cell40">
            <text:p>ул. Мира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21, 6:48, 7:21, 7:51, 8:21, 8:54, 9:26, 11:29, 11:53, 12:29, 12:51, 13:27, 13:58, 14:34, 14:55, 16:56, 17:26, 17:56, 18:34, 18:59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21, 6:48, 7:21, 7:51, 8:21, 8:54, 9:26, 11:29, 11:53, 12:29, 12:51, 13:27, 13:58, 14:34, 14:55, 16:56, 17:26, 17:56, 18:34, 18:59</text:p>
          </table:table-cell>
          <table:table-cell table:number-columns-repeated="16375"/>
        </table:table-row>
        <table:table-row table:style-name="Row38">
          <table:table-cell office:value="6" office:value-type="float" table:style-name="Cell27"/>
          <table:table-cell office:value-type="string" table:style-name="Cell27">
            <text:p>ж.д. Вокзал – Донская Чаша</text:p>
          </table:table-cell>
          <table:table-cell office:value-type="string" table:style-name="Cell28">
            <text:p>6А</text:p>
          </table:table-cell>
          <table:table-cell office:value-type="string" table:style-name="Cell40">
            <text:p>ул. Ленинградская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23, 6:50, 7:23, 7:53, 8:23, 8:56, 9:28, 11:31, 11:55, 12:31, 12:53, 13:29, 14:00, 14:36, 14:56, 16:58, 17:28, 17:58, 18:36, 19:01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23, 6:50, 7:23, 7:53, 8:23, 8:56, 9:28, 11:31, 11:55, 12:31, 12:53, 13:29, 14:00, 14:36, 14:56, 16:58, 17:28, 17:58, 18:36, 19:01</text:p>
          </table:table-cell>
          <table:table-cell table:number-columns-repeated="16375"/>
        </table:table-row>
        <table:table-row table:style-name="Row38">
          <table:table-cell office:value="6" office:value-type="float" table:style-name="Cell27"/>
          <table:table-cell office:value-type="string" table:style-name="Cell27">
            <text:p>ж.д. Вокзал – Донская Чаша</text:p>
          </table:table-cell>
          <table:table-cell office:value-type="string" table:style-name="Cell28">
            <text:p>6А</text:p>
          </table:table-cell>
          <table:table-cell office:value-type="string" table:style-name="Cell40">
            <text:p>ул. 50 лет Октября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25, 6:52, 7:25, 7:55, 8:25, 8:58, 9:30, 11:33, 11:57, 12:33, 12:55, 13:31, 14:02, 14:38, 14:58, 17:00, 17:30, 18:00, 18:38, 19:03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25, 6:52, 7:25, 7:55, 8:25, 8:58, 9:30, 11:33, 11:57, 12:33, 12:55, 13:31, 14:02, 14:38, 14:58, 17:00, 17:30, 18:00, 18:38, 19:03</text:p>
          </table:table-cell>
          <table:table-cell table:number-columns-repeated="16375"/>
        </table:table-row>
        <table:table-row table:style-name="Row38">
          <table:table-cell office:value="6" office:value-type="float" table:style-name="Cell30"/>
          <table:table-cell office:value-type="string" table:style-name="Cell27">
            <text:p>ж.д. Вокзал – Донская Чаша</text:p>
          </table:table-cell>
          <table:table-cell office:value-type="string" table:style-name="Cell28">
            <text:p>6А</text:p>
          </table:table-cell>
          <table:table-cell office:value-type="string" table:style-name="Cell40">
            <text:p>ул. М.Горького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27, 6:54, 7:27, 7:57, 8:27, 9:00, 9:32, 11:35, 11:59, 12:35, 12:57, 13:33, 14:04, 14:40, 15:00, 17:02, 17:32, 18:02, 18:40, 19:05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27, 6:54, 7:27, 7:57, 8:27, 9:00, 9:32, 11:35, 11:59, 12:35, 12:57, 13:33, 14:04, 14:40, 15:00, 17:02, 17:32, 18:02, 18:40, 19:05</text:p>
          </table:table-cell>
          <table:table-cell table:number-columns-repeated="16375"/>
        </table:table-row>
        <table:table-row table:style-name="Row38">
          <table:table-cell office:value="6" office:value-type="float" table:style-name="Cell30"/>
          <table:table-cell office:value-type="string" table:style-name="Cell27">
            <text:p>ж.д. Вокзал – Донская Чаша</text:p>
          </table:table-cell>
          <table:table-cell office:value-type="string" table:style-name="Cell28">
            <text:p>6А</text:p>
          </table:table-cell>
          <table:table-cell office:value-type="string" table:style-name="Cell40">
            <text:p>ул. Ворошилова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29, 6:56, 7:29, 7:59, 8:29, 9:02, 9:34, 11:37, 12:01, 12:37, 12:59, 13:35, 14:06, 14:42, 15:02, 17:04, 17:34, 18:04, 18:42, 19:07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29, 6:56, 7:29, 7:59, 8:29, 9:02, 9:34, 11:37, 12:01, 12:37, 12:59, 13:35, 14:06, 14:42, 15:02, 17:04, 17:34, 18:04, 18:42, 19:07</text:p>
          </table:table-cell>
          <table:table-cell table:number-columns-repeated="16375"/>
        </table:table-row>
        <table:table-row table:style-name="Row38">
          <table:table-cell office:value="6" office:value-type="float" table:style-name="Cell27"/>
          <table:table-cell office:value-type="string" table:style-name="Cell27">
            <text:p>ж.д. Вокзал – Донская Чаша</text:p>
          </table:table-cell>
          <table:table-cell office:value-type="string" table:style-name="Cell28">
            <text:p>6А</text:p>
          </table:table-cell>
          <table:table-cell office:value-type="string" table:style-name="Cell40">
            <text:p>ул. Энгельса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31, 6:58, 7:31, 8:01, 8:31, 9:04, 9:36, 11:39, 12:03, 12:39, 13:01, 13:37, 14:08, 14:44, 15:04, 17:06, 17:36, 18:06, 18:44, 19:09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31, 6:58, 7:31, 8:01, 8:31, 9:04, 9:36, 11:39, 12:03, 12:39, 13:01, 13:37, 14:08, 14:44, 15:04, 17:06, 17:36, 18:06, 18:44, 19:09</text:p>
          </table:table-cell>
          <table:table-cell table:number-columns-repeated="16375"/>
        </table:table-row>
        <table:table-row table:style-name="Row38">
          <table:table-cell office:value="6" office:value-type="float" table:style-name="Cell27"/>
          <table:table-cell office:value-type="string" table:style-name="Cell27">
            <text:p>ж.д. Вокзал – Донская Чаша</text:p>
          </table:table-cell>
          <table:table-cell office:value-type="string" table:style-name="Cell28">
            <text:p>6А</text:p>
          </table:table-cell>
          <table:table-cell office:value-type="string" table:style-name="Cell40">
            <text:p>ул. Почтовая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33, 7:00, 7:33, 8:03, 8:33, 9:06, 9:38, 11:41, 12:05, 12:41, 13:03, 13:39, 14:10, 14:46, 15:06, 17:08, 17:38, 18:08, 18:46, 19:11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33, 7:00, 7:33, 8:03, 8:33, 9:06, 9:38, 11:41, 12:05, 12:41, 13:03, 13:39, 14:10, 14:46, 15:06, 17:08, 17:38, 18:08, 18:46, 19:11</text:p>
          </table:table-cell>
          <table:table-cell table:number-columns-repeated="16375"/>
        </table:table-row>
        <table:table-row table:style-name="Row38">
          <table:table-cell office:value="6" office:value-type="float" table:style-name="Cell27"/>
          <table:table-cell office:value-type="string" table:style-name="Cell27">
            <text:p>ж.д. Вокзал – Донская Чаша</text:p>
          </table:table-cell>
          <table:table-cell office:value-type="string" table:style-name="Cell28">
            <text:p>6А</text:p>
          </table:table-cell>
          <table:table-cell office:value-type="string" table:style-name="Cell40">
            <text:p>ул. 2-я Почтовая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35, 7:02, 7:35, 8:05, 8:35, 9:08, 9:40, 11:43, 12:07, 12:43, 13:05, 13:41, 14:12, 14:48, 15:08, 17:10, 17:40, 18:10, 18:48, 19:13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35, 7:02, 7:35, 8:05, 8:35, 9:08, 9:40, 11:43, 12:07, 12:43, 13:05, 13:41, 14:12, 14:48, 15:08, 17:10, 17:40, 18:10, 18:48, 19:13</text:p>
          </table:table-cell>
          <table:table-cell table:number-columns-repeated="16375"/>
        </table:table-row>
        <table:table-row table:style-name="Row38">
          <table:table-cell office:value="6" office:value-type="float" table:style-name="Cell30"/>
          <table:table-cell office:value-type="string" table:style-name="Cell27">
            <text:p>ж.д. Вокзал – Донская Чаша</text:p>
          </table:table-cell>
          <table:table-cell office:value-type="string" table:style-name="Cell28">
            <text:p>6А</text:p>
          </table:table-cell>
          <table:table-cell office:value-type="string" table:style-name="Cell40">
            <text:p>Привокзальная площадь</text:p>
          </table:table-cell>
          <table:table-cell table:style-name="Cell45"/>
          <table:table-cell table:style-name="Cell40"/>
          <table:table-cell table:style-name="Cell29"/>
          <table:table-cell office:value-type="string" table:style-name="Cell27">
            <text:p>ежедневно</text:p>
          </table:table-cell>
          <table:table-cell office:value-type="string" table:style-name="Cell40">
            <text:p>6:37, 7:03, 7:37, 8:07, 8:37, 9:10, 9:42, 11:45, 12:09, 12:45, 13:07, 13:43, 14:14, 14:50, 15:10, 17:12, 17:42, 18:12, 18:50, 19:15</text:p>
          </table:table-cell>
          <table:table-cell table:number-columns-repeated="16375"/>
        </table:table-row>
        <table:table-row table:number-rows-repeated="1048531" table:style-name="Row22">
          <table:table-cell table:number-columns-repeated="16384"/>
        </table:table-row>
      </table:table>
      <table:table co:columns-count="9" co:grouping-summary-below="true" co:grouping-summary-right="true" co:rows-count="52" co:show-zero-value="true" table:name="Маршрут_7_-_расписание" table:style-name="Table8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26" table:style-name="Col11"/>
        <table:table-column table:default-cell-style-name="Cell26" table:style-name="Col20"/>
        <table:table-column table:default-cell-style-name="Cell26" table:style-name="Col13"/>
        <table:table-column table:default-cell-style-name="Cell26" table:style-name="Col14"/>
        <table:table-column table:default-cell-style-name="Cell26" table:style-name="Col15"/>
        <table:table-column table:default-cell-style-name="Cell26" table:style-name="Col24"/>
        <table:table-column table:default-cell-style-name="Cell26" table:style-name="Col1"/>
        <table:table-column table:default-cell-style-name="Cell26" table:style-name="Col17"/>
        <table:table-column table:default-cell-style-name="Cell26" table:style-name="Col23"/>
        <table:table-column table:default-cell-style-name="Cell26" table:number-columns-repeated="16375" table:style-name="Col1"/>
        <table:table-row table:style-name="Row1">
          <table:table-cell office:value-type="string" table:number-columns-spanned="9" table:number-rows-spanned="1" table:style-name="Cell5">
            <text:p>РАСПИСАНИЕ муниципального маршрута регулярных перевозок № 7 "ж.д. Вокзал – Прибрежный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w22">
          <table:table-cell table:number-columns-repeated="16384"/>
        </table:table-row>
        <table:table-row table:style-name="Row33">
          <table:table-cell office:value-type="string" table:number-columns-spanned="1" table:number-rows-spanned="2" table:style-name="Cell27">
            <text:p>Регистрационный номер маршрута в реестре муниципальных маршрутов регулярных перевозок</text:p>
          </table:table-cell>
          <table:table-cell office:value-type="string" table:number-columns-spanned="1" table:number-rows-spanned="2" table:style-name="Cell27">
            <text:p>Наименование маршрута регулярных перевозок</text:p>
          </table:table-cell>
          <table:table-cell office:value-type="string" table:number-columns-spanned="1" table:number-rows-spanned="2" table:style-name="Cell27">
            <text:p>Порядковый номер маршрута регулярных перевозок</text:p>
          </table:table-cell>
          <table:table-cell office:value-type="string" table:number-columns-spanned="1" table:number-rows-spanned="2" table:style-name="Cell27">
            <text:p>Наименования остановочных пунктов (начальные, промежуточные, конечные)</text:p>
          </table:table-cell>
          <table:table-cell office:value-type="string" table:number-columns-spanned="5" table:number-rows-spanned="1" table:style-name="Cell27">
            <text:p>Круглогодичный период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w39">
          <table:covered-table-cell/>
          <table:covered-table-cell/>
          <table:covered-table-cell/>
          <table:covered-table-cell/>
          <table:table-cell office:value-type="string" table:style-name="Cell27">
            <text:p>Дни отправления рейсов</text:p>
          </table:table-cell>
          <table:table-cell office:value-type="string" table:style-name="Cell27">
            <text:p>Время отправления рейсов</text:p>
          </table:table-cell>
          <table:table-cell office:value-type="string" table:style-name="Cell27">
            <text:p>Время стоянки</text:p>
          </table:table-cell>
          <table:table-cell office:value-type="string" table:style-name="Cell27">
            <text:p>Дни прибытия рейсов</text:p>
          </table:table-cell>
          <table:table-cell office:value-type="string" table:style-name="Cell27">
            <text:p>Время прибытия рейсов</text:p>
          </table:table-cell>
          <table:table-cell table:number-columns-repeated="16375"/>
        </table:table-row>
        <table:table-row table:style-name="Row22">
          <table:table-cell office:value="1" office:value-type="float" table:style-name="Cell27"/>
          <table:table-cell office:value="2" office:value-type="float" table:style-name="Cell27"/>
          <table:table-cell office:value="3" office:value-type="float" table:style-name="Cell27"/>
          <table:table-cell office:value="4" office:value-type="float" table:style-name="Cell32"/>
          <table:table-cell office:value="5" office:value-type="float" table:style-name="Cell27"/>
          <table:table-cell office:value="6" office:value-type="float" table:style-name="Cell32"/>
          <table:table-cell office:value="7" office:value-type="float" table:style-name="Cell27"/>
          <table:table-cell office:value="8" office:value-type="float" table:style-name="Cell27"/>
          <table:table-cell office:value="9" office:value-type="float" table:style-name="Cell27"/>
          <table:table-cell table:number-columns-repeated="16375"/>
        </table:table-row>
        <table:table-row table:style-name="Row30">
          <table:table-cell office:value="7" office:value-type="float" table:style-name="Cell27"/>
          <table:table-cell office:value-type="string" table:style-name="Cell27">
            <text:p>ж.д. Вокзал – Прибрежный</text:p>
          </table:table-cell>
          <table:table-cell office:value="7" office:value-type="float" table:style-name="Cell28"/>
          <table:table-cell office:value-type="string" table:style-name="Cell40">
            <text:p>Привокзальная площадь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40, 9:05, 11:30, 13:10, 14:20, 17:00, 18:00, 19:00</text:p>
          </table:table-cell>
          <table:table-cell table:style-name="Cell29"/>
          <table:table-cell table:number-columns-repeated="2" table:style-name="Cell27"/>
          <table:table-cell table:number-columns-repeated="16375"/>
        </table:table-row>
        <table:table-row table:style-name="Row30">
          <table:table-cell office:value="7" office:value-type="float" table:style-name="Cell27"/>
          <table:table-cell office:value-type="string" table:style-name="Cell27">
            <text:p>ж.д. Вокзал – Прибрежный</text:p>
          </table:table-cell>
          <table:table-cell office:value="7" office:value-type="float" table:style-name="Cell28"/>
          <table:table-cell office:value-type="string" table:style-name="Cell40">
            <text:p>ул. М. Горького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41, 9:06, 11:31, 13:11, 14:21, 17:01, 18:01, 19:01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41, 9:06, 11:31, 13:11, 14:21, 17:01, 18:01, 19:01</text:p>
          </table:table-cell>
          <table:table-cell table:number-columns-repeated="16375"/>
        </table:table-row>
        <table:table-row table:style-name="Row30">
          <table:table-cell office:value="7" office:value-type="float" table:style-name="Cell30"/>
          <table:table-cell office:value-type="string" table:style-name="Cell27">
            <text:p>ж.д. Вокзал – Прибрежный</text:p>
          </table:table-cell>
          <table:table-cell office:value="7" office:value-type="float" table:style-name="Cell28"/>
          <table:table-cell office:value-type="string" table:style-name="Cell40">
            <text:p>ул. Заводская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42, 9:07, 11:32, 13:12, 14:22, 17:02, 18:02, 19:02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42, 9:07, 11:32, 13:12, 14:22, 17:02, 18:02, 19:02</text:p>
          </table:table-cell>
          <table:table-cell table:number-columns-repeated="16375"/>
        </table:table-row>
        <table:table-row table:style-name="Row30">
          <table:table-cell office:value="7" office:value-type="float" table:style-name="Cell30"/>
          <table:table-cell office:value-type="string" table:style-name="Cell27">
            <text:p>ж.д. Вокзал – Прибрежный</text:p>
          </table:table-cell>
          <table:table-cell office:value="7" office:value-type="float" table:style-name="Cell28"/>
          <table:table-cell office:value-type="string" table:style-name="Cell40">
            <text:p>ул. Куйбышева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44, 9:09, 11:34, 13:14, 14:24, 17:04, 18:04, 19:04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44, 9:09, 11:34, 13:14, 14:24, 17:04, 18:04, 19:04</text:p>
          </table:table-cell>
          <table:table-cell table:number-columns-repeated="16375"/>
        </table:table-row>
        <table:table-row table:style-name="Row30">
          <table:table-cell office:value="7" office:value-type="float" table:style-name="Cell27"/>
          <table:table-cell office:value-type="string" table:style-name="Cell27">
            <text:p>ж.д. Вокзал – Прибрежный</text:p>
          </table:table-cell>
          <table:table-cell office:value="7" office:value-type="float" table:style-name="Cell28"/>
          <table:table-cell office:value-type="string" table:style-name="Cell40">
            <text:p>ул. Луначарского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46, 9:11, 11:36, 13:16, 14:26, 17:06, 18:06, 19:06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46, 9:11, 11:36, 13:16, 14:26, 17:06, 18:06, 19:06</text:p>
          </table:table-cell>
          <table:table-cell table:number-columns-repeated="16375"/>
        </table:table-row>
        <table:table-row table:style-name="Row30">
          <table:table-cell office:value="7" office:value-type="float" table:style-name="Cell30"/>
          <table:table-cell office:value-type="string" table:style-name="Cell27">
            <text:p>ж.д. Вокзал – Прибрежный</text:p>
          </table:table-cell>
          <table:table-cell office:value="7" office:value-type="float" table:style-name="Cell28"/>
          <table:table-cell office:value-type="string" table:style-name="Cell40">
            <text:p>ул. Калинина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48, 9:13, 11:38, 13:18, 14:28, 17:08, 18:08, 19:08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48, 9:13, 11:38, 13:18, 14:28, 17:08, 18:08, 19:08</text:p>
          </table:table-cell>
          <table:table-cell table:number-columns-repeated="16375"/>
        </table:table-row>
        <table:table-row table:style-name="Row30">
          <table:table-cell office:value="7" office:value-type="float" table:style-name="Cell30"/>
          <table:table-cell office:value-type="string" table:style-name="Cell27">
            <text:p>ж.д. Вокзал – Прибрежный</text:p>
          </table:table-cell>
          <table:table-cell office:value="7" office:value-type="float" table:style-name="Cell28"/>
          <table:table-cell office:value-type="string" table:style-name="Cell40">
            <text:p>ул. Рыбная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50, 9:15, 11:40, 13:20, 14:30, 17:10, 18:10,19:10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50, 9:15, 11:40, 13:20, 14:30, 17:10, 18:10,19:10</text:p>
          </table:table-cell>
          <table:table-cell table:number-columns-repeated="16375"/>
        </table:table-row>
        <table:table-row table:style-name="Row30">
          <table:table-cell office:value="7" office:value-type="float" table:style-name="Cell27"/>
          <table:table-cell office:value-type="string" table:style-name="Cell27">
            <text:p>ж.д. Вокзал – Прибрежный</text:p>
          </table:table-cell>
          <table:table-cell office:value="7" office:value-type="float" table:style-name="Cell28"/>
          <table:table-cell office:value-type="string" table:style-name="Cell40">
            <text:p>ул. 1-й Пятилетки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53, 9:17, 11:43, 13:23, 14:33, 17:13, 18:13, 19:12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53, 9:17, 11:43, 13:23, 14:33, 17:13, 18:13, 19:12</text:p>
          </table:table-cell>
          <table:table-cell table:number-columns-repeated="16375"/>
        </table:table-row>
        <table:table-row table:style-name="Row30">
          <table:table-cell office:value="7" office:value-type="float" table:style-name="Cell30"/>
          <table:table-cell office:value-type="string" table:style-name="Cell27">
            <text:p>ж.д. Вокзал – Прибрежный</text:p>
          </table:table-cell>
          <table:table-cell office:value="7" office:value-type="float" table:style-name="Cell28"/>
          <table:table-cell office:value-type="string" table:style-name="Cell40">
            <text:p>Гипермаркет Магнит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56, 9:19, 11:46, 13:26, 14:36, 17:16, 18:16, 19:14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56, 9:19, 11:46, 13:26, 14:36, 17:16, 18:16, 19:14</text:p>
          </table:table-cell>
          <table:table-cell table:number-columns-repeated="16375"/>
        </table:table-row>
        <table:table-row table:style-name="Row30">
          <table:table-cell office:value="7" office:value-type="float" table:style-name="Cell30"/>
          <table:table-cell office:value-type="string" table:style-name="Cell27">
            <text:p>ж.д. Вокзал – Прибрежный</text:p>
          </table:table-cell>
          <table:table-cell office:value="7" office:value-type="float" table:style-name="Cell28"/>
          <table:table-cell office:value-type="string" table:style-name="Cell40">
            <text:p>Ветлечебница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59, 9:21, 11:49, 13:29, 14:39, 17:19, 18:19, 19:16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59, 9:21, 11:49, 13:29, 14:39, 17:19, 18:19, 19:16</text:p>
          </table:table-cell>
          <table:table-cell table:number-columns-repeated="16375"/>
        </table:table-row>
        <table:table-row table:style-name="Row30">
          <table:table-cell office:value="7" office:value-type="float" table:style-name="Cell27"/>
          <table:table-cell office:value-type="string" table:style-name="Cell27">
            <text:p>ж.д. Вокзал – Прибрежный</text:p>
          </table:table-cell>
          <table:table-cell office:value="7" office:value-type="float" table:style-name="Cell28"/>
          <table:table-cell office:value-type="string" table:style-name="Cell40">
            <text:p>ул. Фермерская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7:02, 9:23, 11:52, 13:32, 14:42, 17:22, 18:22, 19:18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7:02, 9:23, 11:52, 13:32, 14:42, 17:22, 18:22, 19:18</text:p>
          </table:table-cell>
          <table:table-cell table:number-columns-repeated="16375"/>
        </table:table-row>
        <table:table-row table:style-name="Row30">
          <table:table-cell office:value="7" office:value-type="float" table:style-name="Cell27"/>
          <table:table-cell office:value-type="string" table:style-name="Cell27">
            <text:p>ж.д. Вокзал – Прибрежный</text:p>
          </table:table-cell>
          <table:table-cell office:value="7" office:value-type="float" table:style-name="Cell28"/>
          <table:table-cell office:value-type="string" table:style-name="Cell40">
            <text:p>Поворот на Прибрежный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7:04, 9:24, 11:54, 13:34, 14:44, 17:24, 18:21, 19:19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7:04, 9:24, 11:54, 13:34, 14:44, 17:24, 18:21, 19:19</text:p>
          </table:table-cell>
          <table:table-cell table:number-columns-repeated="16375"/>
        </table:table-row>
        <table:table-row table:style-name="Row30">
          <table:table-cell office:value="7" office:value-type="float" table:style-name="Cell30"/>
          <table:table-cell office:value-type="string" table:style-name="Cell27">
            <text:p>ж.д. Вокзал – Прибрежный</text:p>
          </table:table-cell>
          <table:table-cell office:value="7" office:value-type="float" table:style-name="Cell28"/>
          <table:table-cell office:value-type="string" table:style-name="Cell40">
            <text:p>ЖК Прибрежный</text:p>
          </table:table-cell>
          <table:table-cell table:style-name="Cell45"/>
          <table:table-cell table:style-name="Cell52"/>
          <table:table-cell table:style-name="Cell29"/>
          <table:table-cell office:value-type="string" table:style-name="Cell27">
            <text:p>ежедневно</text:p>
          </table:table-cell>
          <table:table-cell office:value-type="string" table:style-name="Cell40">
            <text:p>7:05, 9:25, 11:55, 13:35, 14:45, 17:25, 18:20, 19:20</text:p>
          </table:table-cell>
          <table:table-cell table:number-columns-repeated="16375"/>
        </table:table-row>
        <table:table-row table:style-name="Row30">
          <table:table-cell office:value="7" office:value-type="float" table:style-name="Cell30"/>
          <table:table-cell office:value-type="string" table:style-name="Cell27">
            <text:p>ж.д. Вокзал – Прибрежный</text:p>
          </table:table-cell>
          <table:table-cell office:value="7" office:value-type="float" table:style-name="Cell28"/>
          <table:table-cell office:value-type="string" table:style-name="Cell40">
            <text:p>ЖК Прибрежный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25, 7:10, 9:30, 12:00, 13:40, 14:50, 17:30, 18:25</text:p>
          </table:table-cell>
          <table:table-cell table:style-name="Cell29"/>
          <table:table-cell table:style-name="Cell27"/>
          <table:table-cell table:style-name="Cell40"/>
          <table:table-cell table:number-columns-repeated="16375"/>
        </table:table-row>
        <table:table-row table:style-name="Row30">
          <table:table-cell office:value="7" office:value-type="float" table:style-name="Cell30"/>
          <table:table-cell office:value-type="string" table:style-name="Cell27">
            <text:p>ж.д. Вокзал – Прибрежный</text:p>
          </table:table-cell>
          <table:table-cell office:value="7" office:value-type="float" table:style-name="Cell28"/>
          <table:table-cell office:value-type="string" table:style-name="Cell40">
            <text:p>Поворот на Прибрежный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26, 7:12, 9:32, 12:01, 13:43, 14:52, 17:33, 18:28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26, 7:12, 9:32, 12:01, 13:43, 14:52, 17:33, 18:28</text:p>
          </table:table-cell>
          <table:table-cell table:number-columns-repeated="16375"/>
        </table:table-row>
        <table:table-row table:style-name="Row30">
          <table:table-cell office:value="7" office:value-type="float" table:style-name="Cell30"/>
          <table:table-cell office:value-type="string" table:style-name="Cell27">
            <text:p>ж.д. Вокзал – Прибрежный</text:p>
          </table:table-cell>
          <table:table-cell office:value="7" office:value-type="float" table:style-name="Cell28"/>
          <table:table-cell office:value-type="string" table:style-name="Cell40">
            <text:p>ул. Фермерская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27, 7:13, 9:34, 12:02, 13:46, 14:54, 17:36, 18:31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27, 7:13, 9:34, 12:02, 13:46, 14:54, 17:36, 18:31</text:p>
          </table:table-cell>
          <table:table-cell table:number-columns-repeated="16375"/>
        </table:table-row>
        <table:table-row table:style-name="Row30">
          <table:table-cell office:value="7" office:value-type="float" table:style-name="Cell27"/>
          <table:table-cell office:value-type="string" table:style-name="Cell27">
            <text:p>ж.д. Вокзал – Прибрежный</text:p>
          </table:table-cell>
          <table:table-cell office:value="7" office:value-type="float" table:style-name="Cell28"/>
          <table:table-cell office:value-type="string" table:style-name="Cell40">
            <text:p>Ветлечебница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28, 7:14, 9:36, 12:03, 13:48, 14:56, 17:38, 18:33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28, 7:14, 9:36, 12:03, 13:48, 14:56, 17:38, 18:33</text:p>
          </table:table-cell>
          <table:table-cell table:number-columns-repeated="16375"/>
        </table:table-row>
        <table:table-row table:style-name="Row32">
          <table:table-cell office:value="7" office:value-type="float" table:style-name="Cell30"/>
          <table:table-cell office:value-type="string" table:style-name="Cell27">
            <text:p>ж.д. Вокзал – Прибрежный</text:p>
          </table:table-cell>
          <table:table-cell office:value="7" office:value-type="float" table:style-name="Cell28"/>
          <table:table-cell office:value-type="string" table:style-name="Cell40">
            <text:p>Гипермаркет Магнит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7:15, 9:38, 12:05, 18:33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7:15, 9:38, 12:05, 18:33</text:p>
          </table:table-cell>
          <table:table-cell table:number-columns-repeated="16375"/>
        </table:table-row>
        <table:table-row table:style-name="Row30">
          <table:table-cell office:value="7" office:value-type="float" table:style-name="Cell30"/>
          <table:table-cell office:value-type="string" table:style-name="Cell27">
            <text:p>ж.д. Вокзал – Прибрежный</text:p>
          </table:table-cell>
          <table:table-cell office:value="7" office:value-type="float" table:style-name="Cell28"/>
          <table:table-cell office:value-type="string" table:style-name="Cell40">
            <text:p>мкрн. Пальмира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29, 7:23, 9:43, 12:13, 13:51, 14:58, 17:41, 18:39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29, 7:23, 9:43, 12:13, 13:51, 14:58, 17:41, 18:39</text:p>
          </table:table-cell>
          <table:table-cell table:number-columns-repeated="16375"/>
        </table:table-row>
        <table:table-row table:style-name="Row30">
          <table:table-cell office:value="7" office:value-type="float" table:style-name="Cell27"/>
          <table:table-cell office:value-type="string" table:style-name="Cell27">
            <text:p>ж.д. Вокзал – Прибрежный</text:p>
          </table:table-cell>
          <table:table-cell office:value="7" office:value-type="float" table:style-name="Cell28"/>
          <table:table-cell office:value-type="string" table:style-name="Cell40">
            <text:p>ул. Рыбная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30, 7:26, 9:46, 12:16, 13:54, 15:00, 17:44, 18:43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30, 7:26, 9:46, 12:16, 13:54, 15:00, 17:44, 18:43</text:p>
          </table:table-cell>
          <table:table-cell table:number-columns-repeated="16375"/>
        </table:table-row>
        <table:table-row table:style-name="Row30">
          <table:table-cell office:value="7" office:value-type="float" table:style-name="Cell30"/>
          <table:table-cell office:value-type="string" table:style-name="Cell27">
            <text:p>ж.д. Вокзал – Прибрежный</text:p>
          </table:table-cell>
          <table:table-cell office:value="7" office:value-type="float" table:style-name="Cell28"/>
          <table:table-cell office:value-type="string" table:style-name="Cell40">
            <text:p>ул. Калинина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31, 7:29, 9:49, 12:19, 13:57, 15:02, 17:47, 18:46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31, 7:29, 9:49, 12:19, 13:57, 15:02, 17:47, 18:46</text:p>
          </table:table-cell>
          <table:table-cell table:number-columns-repeated="16375"/>
        </table:table-row>
        <table:table-row table:style-name="Row30">
          <table:table-cell office:value="7" office:value-type="float" table:style-name="Cell30"/>
          <table:table-cell office:value-type="string" table:style-name="Cell27">
            <text:p>ж.д. Вокзал – Прибрежный</text:p>
          </table:table-cell>
          <table:table-cell office:value="7" office:value-type="float" table:style-name="Cell28"/>
          <table:table-cell office:value-type="string" table:style-name="Cell40">
            <text:p>Ц. Рынок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32, 7:31, 9:51, 12:22, 13:59, 15:04, 17:49, 18:49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32, 7:31, 9:51, 12:22, 13:59, 15:04, 17:49, 18:49</text:p>
          </table:table-cell>
          <table:table-cell table:number-columns-repeated="16375"/>
        </table:table-row>
        <table:table-row table:style-name="Row30">
          <table:table-cell office:value="7" office:value-type="float" table:style-name="Cell27"/>
          <table:table-cell office:value-type="string" table:style-name="Cell27">
            <text:p>ж.д. Вокзал – Прибрежный</text:p>
          </table:table-cell>
          <table:table-cell office:value="7" office:value-type="float" table:style-name="Cell28"/>
          <table:table-cell office:value-type="string" table:style-name="Cell40">
            <text:p>ул. Ворошилова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33, 7:33, 9:53, 12:25, 14:01, 15:06, 17:51, 18:51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33, 7:33, 9:53, 12:25, 14:01, 15:06, 17:51, 18:51</text:p>
          </table:table-cell>
          <table:table-cell table:number-columns-repeated="16375"/>
        </table:table-row>
        <table:table-row table:style-name="Row30">
          <table:table-cell office:value="7" office:value-type="float" table:style-name="Cell30"/>
          <table:table-cell office:value-type="string" table:style-name="Cell27">
            <text:p>ж.д. Вокзал – Прибрежный</text:p>
          </table:table-cell>
          <table:table-cell office:value="7" office:value-type="float" table:style-name="Cell28"/>
          <table:table-cell office:value-type="string" table:style-name="Cell40">
            <text:p>ул. Энгельса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34, 7:35, 9:55, 12:28, 14:03, 15:09, 17:53, 18:53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34, 7:35, 9:55, 12:28, 14:03, 15:09, 17:53, 18:53</text:p>
          </table:table-cell>
          <table:table-cell table:number-columns-repeated="16375"/>
        </table:table-row>
        <table:table-row table:style-name="Row30">
          <table:table-cell office:value="7" office:value-type="float" table:style-name="Cell30"/>
          <table:table-cell office:value-type="string" table:style-name="Cell27">
            <text:p>ж.д. Вокзал – Прибрежный</text:p>
          </table:table-cell>
          <table:table-cell office:value="7" office:value-type="float" table:style-name="Cell28"/>
          <table:table-cell office:value-type="string" table:style-name="Cell40">
            <text:p>ул. Почтовая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35, 7:38, 9:58, 12:31, 14:05, 15:12, 17:55, 18:55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35, 7:38, 9:58, 12:31, 14:05, 15:12, 17:55, 18:55</text:p>
          </table:table-cell>
          <table:table-cell table:number-columns-repeated="16375"/>
        </table:table-row>
        <table:table-row table:style-name="Row30">
          <table:table-cell office:value="7" office:value-type="float" table:style-name="Cell32"/>
          <table:table-cell office:value-type="string" table:style-name="Cell32">
            <text:p>ж.д. Вокзал – Прибрежный</text:p>
          </table:table-cell>
          <table:table-cell office:value="7" office:value-type="float" table:style-name="Cell33"/>
          <table:table-cell office:value-type="string" table:style-name="Cell40">
            <text:p>ул. 2-я Почтовая</text:p>
          </table:table-cell>
          <table:table-cell office:value-type="string" table:style-name="Cell58">
            <text:p>ежедневно</text:p>
          </table:table-cell>
          <table:table-cell office:value-type="string" table:style-name="Cell40">
            <text:p>6:36, 7:39, 9:59, 12:33, 14:06, 15:14, 17:56, 18:56</text:p>
          </table:table-cell>
          <table:table-cell office:value-type="string" table:style-name="Cell59">
            <text:p>—</text:p>
          </table:table-cell>
          <table:table-cell office:value-type="string" table:style-name="Cell32">
            <text:p>ежедневно</text:p>
          </table:table-cell>
          <table:table-cell office:value-type="string" table:style-name="Cell40">
            <text:p>6:36, 7:39, 9:59, 12:33, 14:06, 15:14, 17:56, 18:56</text:p>
          </table:table-cell>
          <table:table-cell table:number-columns-repeated="16375"/>
        </table:table-row>
        <table:table-row table:style-name="Row30">
          <table:table-cell office:value="7" office:value-type="float" table:style-name="Cell30"/>
          <table:table-cell office:value-type="string" table:style-name="Cell27">
            <text:p>ж.д. Вокзал – Прибрежный</text:p>
          </table:table-cell>
          <table:table-cell office:value="7" office:value-type="float" table:style-name="Cell28"/>
          <table:table-cell office:value-type="string" table:style-name="Cell40">
            <text:p>Привокзальная площадь</text:p>
          </table:table-cell>
          <table:table-cell table:style-name="Cell45"/>
          <table:table-cell table:style-name="Cell40"/>
          <table:table-cell table:style-name="Cell29"/>
          <table:table-cell office:value-type="string" table:style-name="Cell27">
            <text:p>ежедневно</text:p>
          </table:table-cell>
          <table:table-cell office:value-type="string" table:style-name="Cell40">
            <text:p>6:37, 7:40, 10:00, 12:35, 14:07, 15:15, 17:57, 18:57</text:p>
          </table:table-cell>
          <table:table-cell table:number-columns-repeated="16375"/>
        </table:table-row>
        <table:table-row table:style-name="Row32">
          <table:table-cell table:style-name="Cell60"/>
          <table:table-cell table:number-columns-repeated="2" table:style-name="Cell61"/>
          <table:table-cell table:style-name="Cell54"/>
          <table:table-cell table:style-name="Cell61"/>
          <table:table-cell table:style-name="Cell54"/>
          <table:table-cell table:style-name="Cell62"/>
          <table:table-cell table:style-name="Cell61"/>
          <table:table-cell table:style-name="Cell54"/>
          <table:table-cell table:number-columns-repeated="16375" table:style-name="Cell26"/>
        </table:table-row>
        <table:table-row table:style-name="Row32">
          <table:table-cell table:number-columns-repeated="3" table:style-name="Cell61"/>
          <table:table-cell table:style-name="Cell54"/>
          <table:table-cell table:style-name="Cell61"/>
          <table:table-cell table:style-name="Cell54"/>
          <table:table-cell table:style-name="Cell62"/>
          <table:table-cell table:style-name="Cell61"/>
          <table:table-cell table:style-name="Cell54"/>
          <table:table-cell table:number-columns-repeated="16375" table:style-name="Cell26"/>
        </table:table-row>
        <table:table-row table:style-name="Row32">
          <table:table-cell table:style-name="Cell60"/>
          <table:table-cell table:number-columns-repeated="2" table:style-name="Cell61"/>
          <table:table-cell table:style-name="Cell54"/>
          <table:table-cell table:style-name="Cell61"/>
          <table:table-cell table:style-name="Cell54"/>
          <table:table-cell table:style-name="Cell62"/>
          <table:table-cell table:style-name="Cell61"/>
          <table:table-cell table:style-name="Cell54"/>
          <table:table-cell table:number-columns-repeated="16375"/>
        </table:table-row>
        <table:table-row table:style-name="Row32">
          <table:table-cell table:style-name="Cell60"/>
          <table:table-cell table:number-columns-repeated="2" table:style-name="Cell61"/>
          <table:table-cell table:style-name="Cell54"/>
          <table:table-cell table:style-name="Cell61"/>
          <table:table-cell table:style-name="Cell54"/>
          <table:table-cell table:style-name="Cell62"/>
          <table:table-cell table:style-name="Cell61"/>
          <table:table-cell table:style-name="Cell54"/>
          <table:table-cell table:number-columns-repeated="16375" table:style-name="Cell26"/>
        </table:table-row>
        <table:table-row table:style-name="Row32">
          <table:table-cell table:number-columns-repeated="3" table:style-name="Cell61"/>
          <table:table-cell table:style-name="Cell54"/>
          <table:table-cell table:style-name="Cell61"/>
          <table:table-cell table:style-name="Cell54"/>
          <table:table-cell table:style-name="Cell62"/>
          <table:table-cell table:style-name="Cell61"/>
          <table:table-cell table:style-name="Cell54"/>
          <table:table-cell table:number-columns-repeated="16375" table:style-name="Cell26"/>
        </table:table-row>
        <table:table-row table:style-name="Row32">
          <table:table-cell table:style-name="Cell60"/>
          <table:table-cell table:number-columns-repeated="2" table:style-name="Cell61"/>
          <table:table-cell table:style-name="Cell54"/>
          <table:table-cell table:style-name="Cell61"/>
          <table:table-cell table:style-name="Cell54"/>
          <table:table-cell table:style-name="Cell62"/>
          <table:table-cell table:style-name="Cell61"/>
          <table:table-cell table:style-name="Cell54"/>
          <table:table-cell table:number-columns-repeated="16375" table:style-name="Cell26"/>
        </table:table-row>
        <table:table-row table:style-name="Row32">
          <table:table-cell table:style-name="Cell60"/>
          <table:table-cell table:number-columns-repeated="2" table:style-name="Cell61"/>
          <table:table-cell table:style-name="Cell54"/>
          <table:table-cell table:style-name="Cell61"/>
          <table:table-cell table:style-name="Cell54"/>
          <table:table-cell table:style-name="Cell62"/>
          <table:table-cell table:style-name="Cell61"/>
          <table:table-cell table:style-name="Cell54"/>
          <table:table-cell table:number-columns-repeated="16375" table:style-name="Cell26"/>
        </table:table-row>
        <table:table-row table:style-name="Row32">
          <table:table-cell table:number-columns-repeated="3" table:style-name="Cell61"/>
          <table:table-cell table:style-name="Cell54"/>
          <table:table-cell table:style-name="Cell61"/>
          <table:table-cell table:style-name="Cell54"/>
          <table:table-cell table:style-name="Cell62"/>
          <table:table-cell table:style-name="Cell61"/>
          <table:table-cell table:style-name="Cell54"/>
          <table:table-cell table:number-columns-repeated="16375" table:style-name="Cell26"/>
        </table:table-row>
        <table:table-row table:style-name="Row32">
          <table:table-cell table:style-name="Cell60"/>
          <table:table-cell table:number-columns-repeated="2" table:style-name="Cell61"/>
          <table:table-cell table:style-name="Cell54"/>
          <table:table-cell table:style-name="Cell61"/>
          <table:table-cell table:style-name="Cell54"/>
          <table:table-cell table:style-name="Cell62"/>
          <table:table-cell table:style-name="Cell61"/>
          <table:table-cell table:style-name="Cell54"/>
          <table:table-cell table:number-columns-repeated="16375" table:style-name="Cell26"/>
        </table:table-row>
        <table:table-row table:style-name="Row32">
          <table:table-cell table:style-name="Cell60"/>
          <table:table-cell table:number-columns-repeated="2" table:style-name="Cell61"/>
          <table:table-cell table:style-name="Cell54"/>
          <table:table-cell table:style-name="Cell61"/>
          <table:table-cell table:style-name="Cell54"/>
          <table:table-cell table:style-name="Cell62"/>
          <table:table-cell table:style-name="Cell61"/>
          <table:table-cell table:style-name="Cell54"/>
          <table:table-cell table:number-columns-repeated="16375" table:style-name="Cell26"/>
        </table:table-row>
        <table:table-row table:style-name="Row32">
          <table:table-cell table:number-columns-repeated="3" table:style-name="Cell61"/>
          <table:table-cell table:style-name="Cell54"/>
          <table:table-cell table:style-name="Cell61"/>
          <table:table-cell table:style-name="Cell54"/>
          <table:table-cell table:style-name="Cell62"/>
          <table:table-cell table:style-name="Cell61"/>
          <table:table-cell table:style-name="Cell54"/>
          <table:table-cell table:number-columns-repeated="16375" table:style-name="Cell26"/>
        </table:table-row>
        <table:table-row table:style-name="Row32">
          <table:table-cell table:style-name="Cell60"/>
          <table:table-cell table:number-columns-repeated="2" table:style-name="Cell61"/>
          <table:table-cell table:style-name="Cell54"/>
          <table:table-cell table:style-name="Cell61"/>
          <table:table-cell table:style-name="Cell54"/>
          <table:table-cell table:style-name="Cell62"/>
          <table:table-cell table:style-name="Cell61"/>
          <table:table-cell table:style-name="Cell54"/>
          <table:table-cell table:number-columns-repeated="16375" table:style-name="Cell26"/>
        </table:table-row>
        <table:table-row table:style-name="Row32">
          <table:table-cell table:style-name="Cell60"/>
          <table:table-cell table:number-columns-repeated="2" table:style-name="Cell61"/>
          <table:table-cell table:style-name="Cell54"/>
          <table:table-cell table:style-name="Cell61"/>
          <table:table-cell table:style-name="Cell54"/>
          <table:table-cell table:style-name="Cell62"/>
          <table:table-cell table:style-name="Cell61"/>
          <table:table-cell table:style-name="Cell54"/>
          <table:table-cell table:number-columns-repeated="16375" table:style-name="Cell26"/>
        </table:table-row>
        <table:table-row table:style-name="Row32">
          <table:table-cell table:number-columns-repeated="3" table:style-name="Cell61"/>
          <table:table-cell table:style-name="Cell54"/>
          <table:table-cell table:style-name="Cell61"/>
          <table:table-cell table:style-name="Cell54"/>
          <table:table-cell table:style-name="Cell62"/>
          <table:table-cell table:style-name="Cell61"/>
          <table:table-cell table:style-name="Cell54"/>
          <table:table-cell table:number-columns-repeated="16375" table:style-name="Cell26"/>
        </table:table-row>
        <table:table-row table:style-name="Row32">
          <table:table-cell table:style-name="Cell60"/>
          <table:table-cell table:number-columns-repeated="2" table:style-name="Cell61"/>
          <table:table-cell table:style-name="Cell54"/>
          <table:table-cell table:style-name="Cell61"/>
          <table:table-cell table:style-name="Cell54"/>
          <table:table-cell table:style-name="Cell62"/>
          <table:table-cell table:style-name="Cell61"/>
          <table:table-cell table:style-name="Cell54"/>
          <table:table-cell table:number-columns-repeated="16375" table:style-name="Cell26"/>
        </table:table-row>
        <table:table-row table:style-name="Row32">
          <table:table-cell table:style-name="Cell60"/>
          <table:table-cell table:number-columns-repeated="2" table:style-name="Cell61"/>
          <table:table-cell table:style-name="Cell54"/>
          <table:table-cell table:style-name="Cell61"/>
          <table:table-cell table:style-name="Cell54"/>
          <table:table-cell table:style-name="Cell62"/>
          <table:table-cell table:style-name="Cell61"/>
          <table:table-cell table:style-name="Cell54"/>
          <table:table-cell table:number-columns-repeated="16375" table:style-name="Cell26"/>
        </table:table-row>
        <table:table-row table:style-name="Row32">
          <table:table-cell table:number-columns-repeated="3" table:style-name="Cell61"/>
          <table:table-cell table:style-name="Cell54"/>
          <table:table-cell table:style-name="Cell61"/>
          <table:table-cell table:style-name="Cell54"/>
          <table:table-cell table:style-name="Cell62"/>
          <table:table-cell table:style-name="Cell61"/>
          <table:table-cell table:style-name="Cell54"/>
          <table:table-cell table:number-columns-repeated="16375"/>
        </table:table-row>
        <table:table-row table:style-name="Row32">
          <table:table-cell table:style-name="Cell60"/>
          <table:table-cell table:number-columns-repeated="2" table:style-name="Cell61"/>
          <table:table-cell table:style-name="Cell54"/>
          <table:table-cell table:style-name="Cell61"/>
          <table:table-cell table:style-name="Cell54"/>
          <table:table-cell table:style-name="Cell62"/>
          <table:table-cell table:style-name="Cell61"/>
          <table:table-cell table:style-name="Cell54"/>
          <table:table-cell table:number-columns-repeated="16375"/>
        </table:table-row>
        <table:table-row table:style-name="Row32">
          <table:table-cell table:style-name="Cell60"/>
          <table:table-cell table:number-columns-repeated="2" table:style-name="Cell61"/>
          <table:table-cell table:style-name="Cell54"/>
          <table:table-cell table:style-name="Cell61"/>
          <table:table-cell table:style-name="Cell54"/>
          <table:table-cell table:style-name="Cell62"/>
          <table:table-cell table:style-name="Cell61"/>
          <table:table-cell table:style-name="Cell54"/>
          <table:table-cell table:number-columns-repeated="16375"/>
        </table:table-row>
        <table:table-row table:style-name="Row32">
          <table:table-cell table:number-columns-repeated="3" table:style-name="Cell61"/>
          <table:table-cell table:style-name="Cell54"/>
          <table:table-cell table:style-name="Cell61"/>
          <table:table-cell table:style-name="Cell54"/>
          <table:table-cell table:style-name="Cell62"/>
          <table:table-cell table:style-name="Cell61"/>
          <table:table-cell table:style-name="Cell54"/>
          <table:table-cell table:number-columns-repeated="16375"/>
        </table:table-row>
        <table:table-row table:number-rows-repeated="1048524" table:style-name="Row22">
          <table:table-cell table:number-columns-repeated="16384"/>
        </table:table-row>
      </table:table>
      <table:table co:columns-count="9" co:grouping-summary-below="true" co:grouping-summary-right="true" co:rows-count="50" co:show-zero-value="true" table:name="Маршрут_8_-_расписание" table:style-name="Table9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26" table:style-name="Col11"/>
        <table:table-column table:default-cell-style-name="Cell26" table:style-name="Col20"/>
        <table:table-column table:default-cell-style-name="Cell26" table:style-name="Col13"/>
        <table:table-column table:default-cell-style-name="Cell26" table:style-name="Col14"/>
        <table:table-column table:default-cell-style-name="Cell26" table:style-name="Col15"/>
        <table:table-column table:default-cell-style-name="Cell26" table:style-name="Col25"/>
        <table:table-column table:default-cell-style-name="Cell26" table:style-name="Col1"/>
        <table:table-column table:default-cell-style-name="Cell26" table:style-name="Col17"/>
        <table:table-column table:default-cell-style-name="Cell26" table:style-name="Col26"/>
        <table:table-column table:default-cell-style-name="Cell26" table:number-columns-repeated="16375" table:style-name="Col1"/>
        <table:table-row table:style-name="Row1">
          <table:table-cell office:value-type="string" table:number-columns-spanned="9" table:number-rows-spanned="1" table:style-name="Cell5">
            <text:p>РАСПИСАНИЕ муниципального маршрута регулярных перевозок № 8 "ж.д. Вокзал – РДВС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w22">
          <table:table-cell table:number-columns-repeated="16384"/>
        </table:table-row>
        <table:table-row table:style-name="Row40">
          <table:table-cell office:value-type="string" table:number-columns-spanned="1" table:number-rows-spanned="2" table:style-name="Cell27">
            <text:p>Регистрационный номер маршрута в реестре муниципальных маршрутов регулярных перевозок</text:p>
          </table:table-cell>
          <table:table-cell office:value-type="string" table:number-columns-spanned="1" table:number-rows-spanned="2" table:style-name="Cell27">
            <text:p>Наименование маршрута регулярных перевозок</text:p>
          </table:table-cell>
          <table:table-cell office:value-type="string" table:number-columns-spanned="1" table:number-rows-spanned="2" table:style-name="Cell27">
            <text:p>Порядковый номер маршрута регулярных перевозок</text:p>
          </table:table-cell>
          <table:table-cell office:value-type="string" table:number-columns-spanned="1" table:number-rows-spanned="2" table:style-name="Cell27">
            <text:p>Наименования остановочных пунктов (начальные, промежуточные, конечные)</text:p>
          </table:table-cell>
          <table:table-cell office:value-type="string" table:number-columns-spanned="5" table:number-rows-spanned="1" table:style-name="Cell27">
            <text:p>Круглогодичный период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w23">
          <table:covered-table-cell/>
          <table:covered-table-cell/>
          <table:covered-table-cell/>
          <table:covered-table-cell/>
          <table:table-cell office:value-type="string" table:style-name="Cell27">
            <text:p>Дни отправления рейсов</text:p>
          </table:table-cell>
          <table:table-cell office:value-type="string" table:style-name="Cell27">
            <text:p>Время отправления рейсов</text:p>
          </table:table-cell>
          <table:table-cell office:value-type="string" table:style-name="Cell27">
            <text:p>Время стоянки</text:p>
          </table:table-cell>
          <table:table-cell office:value-type="string" table:style-name="Cell27">
            <text:p>Дни прибытия рейсов</text:p>
          </table:table-cell>
          <table:table-cell office:value-type="string" table:style-name="Cell27">
            <text:p>Время прибытия рейсов</text:p>
          </table:table-cell>
          <table:table-cell table:number-columns-repeated="16375"/>
        </table:table-row>
        <table:table-row table:style-name="Row22">
          <table:table-cell office:value="1" office:value-type="float" table:style-name="Cell27"/>
          <table:table-cell office:value="2" office:value-type="float" table:style-name="Cell27"/>
          <table:table-cell office:value="3" office:value-type="float" table:style-name="Cell27"/>
          <table:table-cell office:value="4" office:value-type="float" table:style-name="Cell32"/>
          <table:table-cell office:value="5" office:value-type="float" table:style-name="Cell27"/>
          <table:table-cell office:value="6" office:value-type="float" table:style-name="Cell32"/>
          <table:table-cell office:value="7" office:value-type="float" table:style-name="Cell27"/>
          <table:table-cell office:value="8" office:value-type="float" table:style-name="Cell27"/>
          <table:table-cell office:value="9" office:value-type="float" table:style-name="Cell27"/>
          <table:table-cell table:number-columns-repeated="16375"/>
        </table:table-row>
        <table:table-row table:style-name="Row38">
          <table:table-cell office:value="8" office:value-type="float" table:style-name="Cell27"/>
          <table:table-cell office:value-type="string" table:style-name="Cell27">
            <text:p>ж.д. Вокзал – РДВС</text:p>
          </table:table-cell>
          <table:table-cell office:value="8" office:value-type="float" table:style-name="Cell28"/>
          <table:table-cell office:value-type="string" table:style-name="Cell40">
            <text:p>Привокзальная площадь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5:40, 6:10, 6:35, 7:10, 7:40, 8:10, 8:40, 9:10, 9:40, 10:10, 11:50, 12:50, 15:00, 15:40, 16:10, 16:40, 17:05, 17:40, 18:10, 19:30, 20:30, 21:35</text:p>
          </table:table-cell>
          <table:table-cell table:style-name="Cell29"/>
          <table:table-cell table:number-columns-repeated="2" table:style-name="Cell27"/>
          <table:table-cell table:number-columns-repeated="16375"/>
        </table:table-row>
        <table:table-row table:style-name="Row38">
          <table:table-cell office:value="8" office:value-type="float" table:style-name="Cell30"/>
          <table:table-cell office:value-type="string" table:style-name="Cell27">
            <text:p>ж.д. Вокзал – РДВС</text:p>
          </table:table-cell>
          <table:table-cell office:value="8" office:value-type="float" table:style-name="Cell28"/>
          <table:table-cell office:value-type="string" table:style-name="Cell40">
            <text:p>ул. Заводская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5:41, 6:11, 6:36, 7:11, 7:41, 8:11, 8:41, 9:11, 9:41, 10:11, 11:51, 12:51, 15:01, 15:41, 16:11, 16:41, 17:06, 17:41, 18:11, 19:36, 20:36, 21:36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5:41, 6:11, 6:36, 7:11, 7:41, 8:11, 8:41, 9:11, 9:41, 10:11, 11:51, 12:51, 15:01, 15:41, 16:11, 16:41, 17:06, 17:41, 18:11, 19:36, 20:36, 21:36</text:p>
          </table:table-cell>
          <table:table-cell table:number-columns-repeated="16375"/>
        </table:table-row>
        <table:table-row table:style-name="Row38">
          <table:table-cell office:value="8" office:value-type="float" table:style-name="Cell30"/>
          <table:table-cell office:value-type="string" table:style-name="Cell27">
            <text:p>ж.д. Вокзал – РДВС</text:p>
          </table:table-cell>
          <table:table-cell office:value="8" office:value-type="float" table:style-name="Cell28"/>
          <table:table-cell office:value-type="string" table:style-name="Cell40">
            <text:p>ул. М. Горького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5:42, 6:12, 6:37, 7:12, 7:42, 8:12, 8:42, 9:12, 9:42, 10:12, 11:52, 12:52, 15:02, 15:42, 16:12, 16:42, 17:07, 17:42, 18:12, 19:37, 20:37, 21:37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5:42, 6:12, 6:37, 7:12, 7:42, 8:12, 8:42, 9:12, 9:42, 10:12, 11:52, 12:52, 15:02, 15:42, 16:12, 16:42, 17:07, 17:42, 18:12, 19:37, 20:37, 21:37</text:p>
          </table:table-cell>
          <table:table-cell table:number-columns-repeated="16375"/>
        </table:table-row>
        <table:table-row table:style-name="Row38">
          <table:table-cell office:value="8" office:value-type="float" table:style-name="Cell27"/>
          <table:table-cell office:value-type="string" table:style-name="Cell27">
            <text:p>ж.д. Вокзал – РДВС</text:p>
          </table:table-cell>
          <table:table-cell office:value="8" office:value-type="float" table:style-name="Cell28"/>
          <table:table-cell office:value-type="string" table:style-name="Cell40">
            <text:p>Поликлиника № 1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5:43, 6:13, 6:38, 7:13, 7:43, 8:13, 8:43, 9:13, 9:43, 10:13, 11:53, 12:53, 15:03, 15:43, 16:13, 16:43, 17:08, 17:43, 18:13, 19:38, 20:38, 21:38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5:43, 6:13, 6:38, 7:13, 7:43, 8:13, 8:43, 9:13, 9:43, 10:13, 11:53, 12:53, 15:03, 15:43, 16:13, 16:43, 17:08, 17:43, 18:13, 19:38, 20:38, 21:38</text:p>
          </table:table-cell>
          <table:table-cell table:number-columns-repeated="16375"/>
        </table:table-row>
        <table:table-row table:style-name="Row38">
          <table:table-cell office:value="8" office:value-type="float" table:style-name="Cell30"/>
          <table:table-cell office:value-type="string" table:style-name="Cell27">
            <text:p>ж.д. Вокзал – РДВС</text:p>
          </table:table-cell>
          <table:table-cell office:value="8" office:value-type="float" table:style-name="Cell28"/>
          <table:table-cell office:value-type="string" table:style-name="Cell40">
            <text:p>ул. Кирова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5:44, 6:14, 6:39, 7:14, 7:44, 8:14, 8:44, 9:14, 9:44, 10:14, 11:54, 12:54, 15:04, 15:44, 16:14, 16:44, 17:09, 17:44, 18:14, 19:39, 20:39, 21:39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5:44, 6:14, 6:39, 7:14, 7:44, 8:14, 8:44, 9:14, 9:44, 10:14, 11:54, 12:54, 15:04, 15:44, 16:14, 16:44, 17:09, 17:44, 18:14, 19:39, 20:39, 21:39</text:p>
          </table:table-cell>
          <table:table-cell table:number-columns-repeated="16375"/>
        </table:table-row>
        <table:table-row table:style-name="Row38">
          <table:table-cell office:value="8" office:value-type="float" table:style-name="Cell30"/>
          <table:table-cell office:value-type="string" table:style-name="Cell27">
            <text:p>ж.д. Вокзал – РДВС</text:p>
          </table:table-cell>
          <table:table-cell office:value="8" office:value-type="float" table:style-name="Cell28"/>
          <table:table-cell office:value-type="string" table:style-name="Cell40">
            <text:p>ул. Кирова 76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5:45, 6:15, 6:40, 7:15, 7:45, 8:15, 8:45, 9:15, 9:45, 10:15, 11:55, 12:55, 15:05, 15:45, 16:15, 16:45, 17:10, 17:45, 18:15, 19:40, 20:40, 21:40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5:45, 6:15, 6:40, 7:15, 7:45, 8:15, 8:45, 9:15, 9:45, 10:15, 11:55, 12:55, 15:05, 15:45, 16:15, 16:45, 17:10, 17:45, 18:15, 19:40, 20:40, 21:40</text:p>
          </table:table-cell>
          <table:table-cell table:number-columns-repeated="16375"/>
        </table:table-row>
        <table:table-row table:style-name="Row38">
          <table:table-cell office:value="8" office:value-type="float" table:style-name="Cell27"/>
          <table:table-cell office:value-type="string" table:style-name="Cell27">
            <text:p>ж.д. Вокзал – РДВС</text:p>
          </table:table-cell>
          <table:table-cell office:value="8" office:value-type="float" table:style-name="Cell28"/>
          <table:table-cell office:value-type="string" table:style-name="Cell40">
            <text:p>ул. Ушинского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5:46, 6:16, 6:42, 7:16, 7:46, 8:16, 8:46, 9:16, 9:46, 10:16, 11:56, 12:56, 15:06, 15:46, 16:16, 16:46, 17:12, 17:46, 18:16, 19:41, 20:41, 21:41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5:46, 6:16, 6:42, 7:16, 7:46, 8:16, 8:46, 9:16, 9:46, 10:16, 11:56, 12:56, 15:06, 15:46, 16:16, 16:46, 17:12, 17:46, 18:16, 19:41, 20:41, 21:41</text:p>
          </table:table-cell>
          <table:table-cell table:number-columns-repeated="16375"/>
        </table:table-row>
        <table:table-row table:style-name="Row38">
          <table:table-cell office:value="8" office:value-type="float" table:style-name="Cell30"/>
          <table:table-cell office:value-type="string" table:style-name="Cell27">
            <text:p>ж.д. Вокзал – РДВС</text:p>
          </table:table-cell>
          <table:table-cell office:value="8" office:value-type="float" table:style-name="Cell28"/>
          <table:table-cell office:value-type="string" table:style-name="Cell40">
            <text:p>ул. Комсомольская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5:47, 6:17, 6:44, 7:17, 7:47, 8:17, 8:47, 9:17, 9:47, 10:17, 11:57, 12:57, 15:07, 15:47, 16:17, 16:47, 17:14, 17:47, 18:17, 19:42, 20:42, 21:42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5:47, 6:17, 6:44, 7:17, 7:47, 8:17, 8:47, 9:17, 9:47, 10:17, 11:57, 12:57, 15:07, 15:47, 16:17, 16:47, 17:14, 17:47, 18:17, 19:42, 20:42, 21:42</text:p>
          </table:table-cell>
          <table:table-cell table:number-columns-repeated="16375"/>
        </table:table-row>
        <table:table-row table:style-name="Row38">
          <table:table-cell office:value="8" office:value-type="float" table:style-name="Cell30"/>
          <table:table-cell office:value-type="string" table:style-name="Cell27">
            <text:p>ж.д. Вокзал – РДВС</text:p>
          </table:table-cell>
          <table:table-cell office:value="8" office:value-type="float" table:style-name="Cell28"/>
          <table:table-cell office:value-type="string" table:style-name="Cell40">
            <text:p>ул. Октябрьская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5:48, 6:18, 6:46, 7:18, 7:48, 8:18, 8:48, 9:18, 9:49, 10:19, 11:59, 12:59, 15:09, 15:48, 16:19, 16:48, 17:16, 17:49, 18:18, 19:43, 20:43, 21:43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5:48, 6:18, 6:46, 7:18, 7:48, 8:18, 8:48, 9:18, 9:49, 10:19, 11:59, 12:59, 15:09, 15:48, 16:19, 16:48, 17:16, 17:49, 18:18, 19:43, 20:43, 21:43</text:p>
          </table:table-cell>
          <table:table-cell table:number-columns-repeated="16375"/>
        </table:table-row>
        <table:table-row table:style-name="Row38">
          <table:table-cell office:value="8" office:value-type="float" table:style-name="Cell27"/>
          <table:table-cell office:value-type="string" table:style-name="Cell27">
            <text:p>ж.д. Вокзал – РДВС</text:p>
          </table:table-cell>
          <table:table-cell office:value="8" office:value-type="float" table:style-name="Cell28"/>
          <table:table-cell office:value-type="string" table:style-name="Cell40">
            <text:p>Почта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5:50, 6:19, 6:48, 7:19, 7:49, 8:19, 8:49, 9:19, 9:51, 10:21, 12:01, 13:01, 15:11, 15:49, 16:21, 16:49, 17:18, 17:51, 18:19, 19:44, 20:44, 21:44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5:50, 6:19, 6:48, 7:19, 7:49, 8:19, 8:49, 9:19, 9:51, 10:21, 12:01, 13:01, 15:11, 15:49, 16:21, 16:49, 17:18, 17:51, 18:19, 19:44, 20:44, 21:44</text:p>
          </table:table-cell>
          <table:table-cell table:number-columns-repeated="16375"/>
        </table:table-row>
        <table:table-row table:style-name="Row38">
          <table:table-cell office:value="8" office:value-type="float" table:style-name="Cell30"/>
          <table:table-cell office:value-type="string" table:style-name="Cell27">
            <text:p>ж.д. Вокзал – РДВС</text:p>
          </table:table-cell>
          <table:table-cell office:value="8" office:value-type="float" table:style-name="Cell28"/>
          <table:table-cell office:value-type="string" table:style-name="Cell40">
            <text:p>ул. Гайдара</text:p>
          </table:table-cell>
          <table:table-cell table:style-name="Cell45"/>
          <table:table-cell office:value-type="string" table:style-name="Cell40">
            <text:p>5:52, 6:20, 6:50, 7:20, 7:50, 8:20, 8:50, 9:20, 9:53, 10:23, 12:03, 13:03, 15:13, 15:50, 16:23, 16:50, 17:20, 17:53, 18:20, 19:45, 20:45, 21:45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5:52, 6:20, 6:50, 7:20, 7:50, 8:20, 8:50, 9:20, 9:53, 10:23, 12:03, 13:03, 15:13, 15:50, 16:23, 16:50, 17:20, 17:53, 18:20, 19:45, 20:45, 21:45</text:p>
          </table:table-cell>
          <table:table-cell table:number-columns-repeated="16375"/>
        </table:table-row>
        <table:table-row table:style-name="Row38">
          <table:table-cell office:value="8" office:value-type="float" table:style-name="Cell30"/>
          <table:table-cell office:value-type="string" table:style-name="Cell27">
            <text:p>ж.д. Вокзал – РДВС</text:p>
          </table:table-cell>
          <table:table-cell office:value="8" office:value-type="float" table:style-name="Cell28"/>
          <table:table-cell office:value-type="string" table:style-name="Cell40">
            <text:p>ул. Гайдаш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5:54, 6:22, 6:52, 7:21, 7:51, 8:21, 8:51, 9:21, 9:55, 10:25, 12:05, 13:05, 15:15, 15:51, 16:25, 16:51, 17:22, 17:55, 18:21, 19:46, 20:46, 21:46</text:p>
          </table:table-cell>
          <table:table-cell office:value-type="string" table:style-name="Cell29">
            <text:p>—</text:p>
          </table:table-cell>
          <table:table-cell table:style-name="Cell27"/>
          <table:table-cell office:value-type="string" table:style-name="Cell40">
            <text:p>5:54, 6:22, 6:52, 7:21, 7:51, 8:21, 8:51, 9:21, 9:55, 10:25, 12:05, 13:05, 15:15, 15:51, 16:25, 16:51, 17:22, 17:55, 18:21, 19:46, 20:46, 21:46</text:p>
          </table:table-cell>
          <table:table-cell table:number-columns-repeated="16375"/>
        </table:table-row>
        <table:table-row table:style-name="Row38">
          <table:table-cell office:value="8" office:value-type="float" table:style-name="Cell27"/>
          <table:table-cell office:value-type="string" table:style-name="Cell27">
            <text:p>ж.д. Вокзал – РДВС</text:p>
          </table:table-cell>
          <table:table-cell office:value="8" office:value-type="float" table:style-name="Cell28"/>
          <table:table-cell office:value-type="string" table:style-name="Cell40">
            <text:p>ул. Чернышевского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5:56, 6:24, 6:54, 7:22, 7:52, 8:22, 8:52, 9:22, 9:57, 10:27, 12:06, 13:07, 15:17, 15:53, 16:27, 16:52, 17:24, 17:57, 18:22, 19:47, 20:47, 21:47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5:56, 6:24, 6:54, 7:22, 7:52, 8:22, 8:52, 9:22, 9:57, 10:27, 12:06, 13:07, 15:17, 15:53, 16:27, 16:52, 17:24, 17:57, 18:22, 19:47, 20:47, 21:47</text:p>
          </table:table-cell>
          <table:table-cell table:number-columns-repeated="16375"/>
        </table:table-row>
        <table:table-row table:style-name="Row38">
          <table:table-cell office:value="8" office:value-type="float" table:style-name="Cell30"/>
          <table:table-cell office:value-type="string" table:style-name="Cell27">
            <text:p>ж.д. Вокзал – РДВС</text:p>
          </table:table-cell>
          <table:table-cell office:value="8" office:value-type="float" table:style-name="Cell28"/>
          <table:table-cell office:value-type="string" table:style-name="Cell40">
            <text:p>ул. Павлова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5:58, 6:26, 6:56, 7:23, 7:53, 8:23, 8:53, 9:23, 9:58, 10:28, 12:07, 13:08, 15:18, 15:55, 16:28, 16:53, 17:26, 17:58, 18:23, 19:48, 20:48, 21:48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5:58, 6:26, 6:56, 7:23, 7:53, 8:23, 8:53, 9:23, 9:58, 10:28, 12:07, 13:08, 15:18, 15:55, 16:28, 16:53, 17:26, 17:58, 18:23, 19:48, 20:48, 21:48</text:p>
          </table:table-cell>
          <table:table-cell table:number-columns-repeated="16375"/>
        </table:table-row>
        <table:table-row table:style-name="Row38">
          <table:table-cell office:value="8" office:value-type="float" table:style-name="Cell30"/>
          <table:table-cell office:value-type="string" table:style-name="Cell27">
            <text:p>ж.д. Вокзал – РДВС</text:p>
          </table:table-cell>
          <table:table-cell office:value="8" office:value-type="float" table:style-name="Cell28"/>
          <table:table-cell office:value-type="string" table:style-name="Cell40">
            <text:p>Электросвет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5:59, 6:28, 6:58, 7:24, 7:54, 8:25, 8:55, 9:25, 9:59, 10:29, 12:08, 13:09, 15:19, 15:57, 16:29, 16:54, 17:28, 17:59, 18:24, 19:49, 20:49, 21:49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5:59, 6:28, 6:58, 7:24, 7:54, 8:25, 8:55, 9:25, 9:59, 10:29, 12:08, 13:09, 15:19, 15:57, 16:29, 16:54, 17:28, 17:59, 18:24, 19:49, 20:49, 21:49</text:p>
          </table:table-cell>
          <table:table-cell table:number-columns-repeated="16375"/>
        </table:table-row>
        <table:table-row table:style-name="Row38">
          <table:table-cell office:value="8" office:value-type="float" table:style-name="Cell27"/>
          <table:table-cell office:value-type="string" table:style-name="Cell27">
            <text:p>ж.д. Вокзал – РДВС</text:p>
          </table:table-cell>
          <table:table-cell office:value="8" office:value-type="float" table:style-name="Cell28"/>
          <table:table-cell office:value-type="string" table:style-name="Cell40">
            <text:p>Тубдиспансер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00, 6:30, 7:00, 7:25, 7:55, 8:26, 8:56, 9:27, 10:00, 10:30, 12:09, 13:10, 15:20, 15:59, 16:30, 16:55, 17:30, 18:00, 18:25, 19:50, 20:50, 21:50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00, 6:30, 7:00, 7:25, 7:55, 8:26, 8:56, 9:27, 10:00, 10:30, 12:09, 13:10, 15:20, 15:59, 16:30, 16:55, 17:30, 18:00, 18:25, 19:50, 20:50, 21:50</text:p>
          </table:table-cell>
          <table:table-cell table:number-columns-repeated="16375"/>
        </table:table-row>
        <table:table-row table:style-name="Row38">
          <table:table-cell office:value="8" office:value-type="float" table:style-name="Cell30"/>
          <table:table-cell office:value-type="string" table:style-name="Cell27">
            <text:p>ж.д. Вокзал – РДВС</text:p>
          </table:table-cell>
          <table:table-cell office:value="8" office:value-type="float" table:style-name="Cell28"/>
          <table:table-cell office:value-type="string" table:style-name="Cell40">
            <text:p>РДВС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01, 6:31, 7:02, 7:27, 7:57, 8:27, 8:57, 9:28, 10:01, 10:31, 12:10, 13:11, 15:21, 16:01, 16:31, 16:57, 17:32, 18:01, 18:27, 19:51, 20:51, 21:51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01, 6:31, 7:02, 7:27, 7:57, 8:27, 8:57, 9:28, 10:01, 10:31, 12:10, 13:11, 15:21, 16:01, 16:31, 16:57, 17:32, 18:01, 18:27, 19:51, 20:51, 21:51</text:p>
          </table:table-cell>
          <table:table-cell table:number-columns-repeated="16375"/>
        </table:table-row>
        <table:table-row table:style-name="Row38">
          <table:table-cell office:value="8" office:value-type="float" table:style-name="Cell30"/>
          <table:table-cell office:value-type="string" table:style-name="Cell27">
            <text:p>ж.д. Вокзал – РДВС</text:p>
          </table:table-cell>
          <table:table-cell office:value="8" office:value-type="float" table:style-name="Cell28"/>
          <table:table-cell office:value-type="string" table:style-name="Cell40">
            <text:p>ПЧЛ (по требованию)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02, 6:32, 7:04, 7:29, 7:59, 8:29, 8:59, 9:29, 10:02, 10:32, 12:11, 13:12, 15:22, 16:02, 16:32, 16:59, 17:34, 18:02, 18:29, 19:52, 20:52, 21:52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02, 6:32, 7:04, 7:29, 7:59, 8:29, 8:59, 9:29, 10:02, 10:32, 12:11, 13:12, 15:22, 16:02, 16:32, 16:59, 17:34, 18:02, 18:29, 19:52, 20:52, 21:52</text:p>
          </table:table-cell>
          <table:table-cell table:number-columns-repeated="16375"/>
        </table:table-row>
        <table:table-row table:style-name="Row38">
          <table:table-cell office:value="8" office:value-type="float" table:style-name="Cell27"/>
          <table:table-cell office:value-type="string" table:style-name="Cell27">
            <text:p>ж.д. Вокзал – РДВС</text:p>
          </table:table-cell>
          <table:table-cell office:value="8" office:value-type="float" table:style-name="Cell28"/>
          <table:table-cell office:value-type="string" table:style-name="Cell40">
            <text:p>ул. Ключевая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03, 6:33, 7:06, 7:31, 8:01, 8:31, 9:01, 9:31, 10:03, 10:33, 12:15, 13:13, 15:23, 16:03, 16:33, 17:01, 17:36, 18:03, 18:31, 19:53, 20:53, 21:53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03, 6:33, 7:06, 7:31, 8:01, 8:31, 9:01, 9:31, 10:03, 10:33, 12:15, 13:13, 15:23, 16:03, 16:33, 17:01, 17:36, 18:03, 18:31, 19:53, 20:53, 21:53</text:p>
          </table:table-cell>
          <table:table-cell table:number-columns-repeated="16375"/>
        </table:table-row>
        <table:table-row table:style-name="Row38">
          <table:table-cell office:value="8" office:value-type="float" table:style-name="Cell30"/>
          <table:table-cell office:value-type="string" table:style-name="Cell27">
            <text:p>ж.д. Вокзал – РДВС</text:p>
          </table:table-cell>
          <table:table-cell office:value="8" office:value-type="float" table:style-name="Cell28"/>
          <table:table-cell office:value-type="string" table:style-name="Cell40">
            <text:p>Пепсико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04, 6:34, 7:08, 7:33, 8:03, 8:33, 9:03, 9:33, 10:04, 10:34, 12:12, 13:14, 15:24, 16:04, 16:34, 17:03, 17:38, 18:04, 18:33, 19:54, 20:54, 21:54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04, 6:34, 7:08, 7:33, 8:03, 8:33, 9:03, 9:33, 10:04, 10:34, 12:12, 13:14, 15:24, 16:04, 16:34, 17:03, 17:38, 18:04, 18:33, 19:54, 20:54, 21:54</text:p>
          </table:table-cell>
          <table:table-cell table:number-columns-repeated="16375"/>
        </table:table-row>
        <table:table-row table:style-name="Row38">
          <table:table-cell office:value="8" office:value-type="float" table:style-name="Cell30"/>
          <table:table-cell office:value-type="string" table:style-name="Cell27">
            <text:p>ж.д. Вокзал – РДВС</text:p>
          </table:table-cell>
          <table:table-cell office:value="8" office:value-type="float" table:style-name="Cell28"/>
          <table:table-cell office:value-type="string" table:style-name="Cell40">
            <text:p>Техникум</text:p>
          </table:table-cell>
          <table:table-cell table:style-name="Cell45"/>
          <table:table-cell table:style-name="Cell64"/>
          <table:table-cell table:style-name="Cell29"/>
          <table:table-cell office:value-type="string" table:style-name="Cell27">
            <text:p>ежедневно</text:p>
          </table:table-cell>
          <table:table-cell office:value-type="string" table:style-name="Cell40">
            <text:p>6:05, 6:35, 7:10, 7:35, 8:05, 8:35, 9:05, 9:35, 10:05, 10:35, 12:13, 13:15, 15:25, 16:05, 16:35, 17:05, 17:40, 18:05, 18:35, 19:55, 20:55, 21:55</text:p>
          </table:table-cell>
          <table:table-cell table:number-columns-repeated="16375"/>
        </table:table-row>
        <table:table-row table:style-name="Row38">
          <table:table-cell office:value="8" office:value-type="float" table:style-name="Cell30"/>
          <table:table-cell office:value-type="string" table:style-name="Cell27">
            <text:p>ж.д. Вокзал – РДВС</text:p>
          </table:table-cell>
          <table:table-cell office:value="8" office:value-type="float" table:style-name="Cell28"/>
          <table:table-cell office:value-type="string" table:style-name="Cell40">
            <text:p>Техникум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10, 6:40, 7:15, 7:40, 8:10, 8:40, 9:10, 9:40, 10:10, 10:40, 12:15, 13:20, 15:30, 16:10, 16:40, 17:10, 17:45, 18:10, 18:40, 20:00, 21:00, 22:00</text:p>
          </table:table-cell>
          <table:table-cell table:style-name="Cell29"/>
          <table:table-cell table:style-name="Cell27"/>
          <table:table-cell table:style-name="Cell40"/>
          <table:table-cell table:number-columns-repeated="16375"/>
        </table:table-row>
        <table:table-row table:style-name="Row38">
          <table:table-cell office:value="8" office:value-type="float" table:style-name="Cell27"/>
          <table:table-cell office:value-type="string" table:style-name="Cell27">
            <text:p>ж.д. Вокзал – РДВС</text:p>
          </table:table-cell>
          <table:table-cell office:value="8" office:value-type="float" table:style-name="Cell28"/>
          <table:table-cell office:value-type="string" table:style-name="Cell40">
            <text:p>ул. Ключевая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11, 6:41, 7:16, 7:41, 8:11, 8:41, 9:11, 9:41, 10:11, 10:41, 12:16, 13:21, 15:31, 16:11, 16:41, 17:11, 17:46, 18:11, 18:41, 20:01, 21:01, 22:01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7:07, 8:10, 9:15, 10:20, 17:14, 18:40</text:p>
          </table:table-cell>
          <table:table-cell table:number-columns-repeated="16375"/>
        </table:table-row>
        <table:table-row table:style-name="Row38">
          <table:table-cell office:value="8" office:value-type="float" table:style-name="Cell66"/>
          <table:table-cell office:value-type="string" table:style-name="Cell36">
            <text:p>ж.д. Вокзал – РДВС</text:p>
          </table:table-cell>
          <table:table-cell office:value="8" office:value-type="float" table:style-name="Cell67"/>
          <table:table-cell office:value-type="string" table:style-name="Cell68">
            <text:p>ПЧЛ (по требованию)</text:p>
          </table:table-cell>
          <table:table-cell office:value-type="string" table:style-name="Cell69">
            <text:p>ежедневно</text:p>
          </table:table-cell>
          <table:table-cell office:value-type="string" table:style-name="Cell68">
            <text:p>6:12, 6:42, 7:17, 7:42, 8:12, 8:42, 9:12, 9:42, 10:12, 10:42, 12:17, 13:22, 15:33, 16:12, 16:42, 17:12, 17:47, 18:12, 18:42, 20:02, 21:02, 22:02</text:p>
          </table:table-cell>
          <table:table-cell office:value-type="string" table:style-name="Cell70">
            <text:p>—</text:p>
          </table:table-cell>
          <table:table-cell office:value-type="string" table:style-name="Cell71">
            <text:p>ежедневно</text:p>
          </table:table-cell>
          <table:table-cell office:value-type="string" table:style-name="Cell68">
            <text:p>7:11, 8:14, 9:19, 10:24, 17:17, 18:42,</text:p>
          </table:table-cell>
          <table:table-cell table:number-columns-repeated="16375" table:style-name="Cell65"/>
        </table:table-row>
        <table:table-row table:style-name="Row38">
          <table:table-cell office:value="8" office:value-type="float" table:style-name="Cell30"/>
          <table:table-cell office:value-type="string" table:style-name="Cell27">
            <text:p>ж.д. Вокзал – РДВС</text:p>
          </table:table-cell>
          <table:table-cell office:value="8" office:value-type="float" table:style-name="Cell28"/>
          <table:table-cell office:value-type="string" table:style-name="Cell40">
            <text:p>РДВС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13, 6:43, 7:18, 7:43, 8:13, 8:43, 9:13, 9:43, 10:13, 10:43, 12:18, 13:23, 15:35, 16:13, 16:43, 17:13, 17:48, 18:13, 18:43, 20:03, 21:03, 22:03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7:15, 8:18, 9:23, 10:28, 17:20, 18:44,</text:p>
          </table:table-cell>
          <table:table-cell table:number-columns-repeated="16375"/>
        </table:table-row>
        <table:table-row table:style-name="Row38">
          <table:table-cell office:value="8" office:value-type="float" table:style-name="Cell30"/>
          <table:table-cell office:value-type="string" table:style-name="Cell27">
            <text:p>ж.д. Вокзал – РДВС</text:p>
          </table:table-cell>
          <table:table-cell office:value="8" office:value-type="float" table:style-name="Cell28"/>
          <table:table-cell office:value-type="string" table:style-name="Cell40">
            <text:p>ул. Матросова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14, 6:44, 7:19, 7:44, 8:14, 8:44, 9:14, 9:44, 10:14, 10:44, 12:19, 13:24, 15:37, 16:14, 16:44, 17:14, 17:49, 18:14, 18:44, 20:04, 21:04, 22:04</text:p>
          </table:table-cell>
          <table:table-cell table:style-name="Cell29"/>
          <table:table-cell office:value-type="string" table:style-name="Cell27">
            <text:p>ежедневно</text:p>
          </table:table-cell>
          <table:table-cell office:value-type="string" table:style-name="Cell40">
            <text:p>6:10, 7:19, 7:30, 8:22, 8:45, 9:27, 9:50, 10:32, 10:50, 11:50, 13:20, 14:20, 15:20, 16:10, 16:40, 17:23, 17:40, 18:10, 18:46, 20:10, 21:10, 22:10</text:p>
          </table:table-cell>
          <table:table-cell table:number-columns-repeated="16375"/>
        </table:table-row>
        <table:table-row table:style-name="Row38">
          <table:table-cell office:value="8" office:value-type="float" table:style-name="Cell30"/>
          <table:table-cell office:value-type="string" table:style-name="Cell27">
            <text:p>ж.д. Вокзал – РДВС</text:p>
          </table:table-cell>
          <table:table-cell office:value="8" office:value-type="float" table:style-name="Cell28"/>
          <table:table-cell office:value-type="string" table:style-name="Cell40">
            <text:p>Магазин Магнит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15, 6:45, 7:20, 7:45, 8:15, 8:45, 9:15, 9:45, 10:15, 10:45, 12:20, 13:25, 15:39, 16:15, 16:45, 17:15, 17:50, 18:15, 18:45, 20:05, 21:05, 22:05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14, 7:23, 7:35, 8:26, 8:49, 9:31, 9:52, 10:36, 10:52, 11:52, 13:22, 14:22, 15:22, 16:16, 16:42, 17:26, 17:42, 18:12, 18:47, 20:12, 21:12, 22:12</text:p>
          </table:table-cell>
          <table:table-cell table:number-columns-repeated="16375"/>
        </table:table-row>
        <table:table-row table:style-name="Row38">
          <table:table-cell office:value="8" office:value-type="float" table:style-name="Cell27"/>
          <table:table-cell office:value-type="string" table:style-name="Cell27">
            <text:p>ж.д. Вокзал – РДВС</text:p>
          </table:table-cell>
          <table:table-cell office:value="8" office:value-type="float" table:style-name="Cell28"/>
          <table:table-cell office:value-type="string" table:style-name="Cell40">
            <text:p>ул. К. Цеткин</text:p>
          </table:table-cell>
          <table:table-cell office:value-type="string" table:style-name="Cell58">
            <text:p>ежедневно</text:p>
          </table:table-cell>
          <table:table-cell office:value-type="string" table:style-name="Cell40">
            <text:p>6:16, 6:46, 7:21, 7:46, 8:16, 8:46, 9:16, 9:46, 10:16, 10:46, 12:21, 13:26, 15:41, 16:16, 16:46, 17:16, 17:51, 18:16, 18:46, 20:06, 21:06, 22:06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18, 7:27, 7:40, 8:30, 9:03, 9:35, 9:54, 10:39, 10:54, 11:54, 13:24, 14:24, 15:24, 16:22, 16:44, 17:29, 17:44, 18:14, 18:48, 20:14, 21:14, 22:14</text:p>
          </table:table-cell>
          <table:table-cell table:number-columns-repeated="16375"/>
        </table:table-row>
        <table:table-row table:style-name="Row38">
          <table:table-cell office:value="8" office:value-type="float" table:style-name="Cell30"/>
          <table:table-cell office:value-type="string" table:style-name="Cell27">
            <text:p>ж.д. Вокзал – РДВС</text:p>
          </table:table-cell>
          <table:table-cell office:value="8" office:value-type="float" table:style-name="Cell28"/>
          <table:table-cell office:value-type="string" table:style-name="Cell40">
            <text:p>ул. Кулагина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17, 6:47, 7:22, 7:47, 8:17, 8:47, 9:17, 9:47, 10:17, 10:47, 12:23, 13:27, 15:43, 16:17, 16:47, 17:17, 17:52, 18:17, 18:48, 20:07, 21:07, 22:07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22, 7:31, 7:45, 8:34, 9:07, 9:39, 9:56, 10:42, 10:56, 11:56, 13:26, 14:26, 15:26, 16:28, 16:46, 17:32, 17:46, 18:16, 18:49, 20:16, 21:16, 22:16</text:p>
          </table:table-cell>
          <table:table-cell table:number-columns-repeated="16375" table:style-name="Cell26"/>
        </table:table-row>
        <table:table-row table:style-name="Row38">
          <table:table-cell office:value="8" office:value-type="float" table:style-name="Cell30"/>
          <table:table-cell office:value-type="string" table:style-name="Cell27">
            <text:p>ж.д. Вокзал – РДВС</text:p>
          </table:table-cell>
          <table:table-cell office:value="8" office:value-type="float" table:style-name="Cell28"/>
          <table:table-cell office:value-type="string" table:style-name="Cell40">
            <text:p>ул. Колхозная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18, 6:48, 7:23, 7:48, 8:18, 8:48, 9:18, 9:48, 10:18, 10:48, 12:25, 13:28, 15:45, 16:18, 16:48, 17:18, 17:53, 18:18, 18:50, 20:08, 21:08, 22:08</text:p>
          </table:table-cell>
          <table:table-cell office:value-type="string" table:style-name="Cell29">
            <text:p>—</text:p>
          </table:table-cell>
          <table:table-cell office:value-type="string" table:style-name="Cell32">
            <text:p>ежедневно</text:p>
          </table:table-cell>
          <table:table-cell office:value-type="string" table:style-name="Cell40">
            <text:p>6:24, 7:35, 7:50, 8:38, 9:11, 9:43, 9:58, 10:45, 10:58, 11:58, 13:28, 14:28, 15:28, 16:34, 16:48, 17:35, 17:48, 18:18, 18:50, 20:18, 21:18, 22:18</text:p>
          </table:table-cell>
          <table:table-cell table:number-columns-repeated="16375" table:style-name="Cell26"/>
        </table:table-row>
        <table:table-row table:style-name="Row38">
          <table:table-cell office:value="8" office:value-type="float" table:style-name="Cell30"/>
          <table:table-cell office:value-type="string" table:style-name="Cell27">
            <text:p>ж.д. Вокзал – РДВС</text:p>
          </table:table-cell>
          <table:table-cell office:value="8" office:value-type="float" table:style-name="Cell28"/>
          <table:table-cell office:value-type="string" table:style-name="Cell40">
            <text:p>ул. Октябрьская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19, 6:49, 7:24, 7:49, 8:19, 8:49, 9:19, 9:49, 10:19, 10:49, 12:27, 13:29, 15:47, 16:19, 16:49, 17:19, 17:54, 18:19, 18:52, 20:09, 21:09, 22:09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28, 7:39, 7:55, 8:42, 9:15, 9:47, 10:00, 10:48, 11:00, 12:00, 13:30, 14:30, 15:30, 16:40, 16:50, 17:38, 17:50, 18:20, 18:51, 20:20, 21:20, 22:20</text:p>
          </table:table-cell>
          <table:table-cell table:number-columns-repeated="16375" table:style-name="Cell26"/>
        </table:table-row>
        <table:table-row table:style-name="Row38">
          <table:table-cell office:value="8" office:value-type="float" table:style-name="Cell30"/>
          <table:table-cell office:value-type="string" table:style-name="Cell27">
            <text:p>ж.д. Вокзал – РДВС</text:p>
          </table:table-cell>
          <table:table-cell office:value="8" office:value-type="float" table:style-name="Cell28"/>
          <table:table-cell office:value-type="string" table:style-name="Cell40">
            <text:p>ул. Комсомольская</text:p>
          </table:table-cell>
          <table:table-cell office:value-type="string" table:style-name="Cell58">
            <text:p>ежедневно</text:p>
          </table:table-cell>
          <table:table-cell office:value-type="string" table:style-name="Cell40">
            <text:p>6:20, 6:50, 7:25, 7:50, 8:20, 8:50, 9:20, 9:50, 10:20, 10:50, 12:29, 13:30, 15:49, 16:20, 16:50, 17:20, 17:55, 18:20, 18:54, 20:10, 21:10, 22:10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32, 7:43, 8:00, 8:46, 9:19, 9:51, 10:01, 10:51, 11:02, 12:02, 13:32, 14:32, 15:32, 16:46, 16:52, 17:41, 17:52, 18:22, 18:52, 20:22, 21:22, 22:22</text:p>
          </table:table-cell>
          <table:table-cell table:number-columns-repeated="16375" table:style-name="Cell26"/>
        </table:table-row>
        <table:table-row table:style-name="Row38">
          <table:table-cell office:value="8" office:value-type="float" table:style-name="Cell27"/>
          <table:table-cell office:value-type="string" table:style-name="Cell27">
            <text:p>ж.д. Вокзал – РДВС</text:p>
          </table:table-cell>
          <table:table-cell office:value="8" office:value-type="float" table:style-name="Cell28"/>
          <table:table-cell office:value-type="string" table:style-name="Cell40">
            <text:p>ул. Ушинского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21, 6:51, 7:26, 7:51, 8:21, 8:51, 9:21, 9:51, 10:21, 10:51, 12:31, 13:31, 15:51, 16:21, 16:51, 17:21, 17:56, 18:21, 18:56, 20:11, 21:11, 22:11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36, 7:47, 8:05, 8:49, 9:23, 9:54, 10:02, 10:54, 11:03, 12:03, 13:34, 14:34, 15:33, 16:52, 16:53, 17:44, 17:53, 18:23, 18:53, 20:24, 21:24, 22:23</text:p>
          </table:table-cell>
          <table:table-cell table:number-columns-repeated="16375" table:style-name="Cell26"/>
        </table:table-row>
        <table:table-row table:style-name="Row38">
          <table:table-cell office:value="8" office:value-type="float" table:style-name="Cell30"/>
          <table:table-cell office:value-type="string" table:style-name="Cell27">
            <text:p>ж.д. Вокзал – РДВС</text:p>
          </table:table-cell>
          <table:table-cell office:value="8" office:value-type="float" table:style-name="Cell28"/>
          <table:table-cell office:value-type="string" table:style-name="Cell40">
            <text:p>Ц. Рынок <text:s text:c="41"/>(ул. Станиславского)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22, 6:53, 7:27, 7:53, 8:23, 8:53, 9:23, 9:53, 10:23, 10:52, 12:33, 13:33, 15:53, 16:23, 16:52, 17:23, 17:57, 18:23, 18:58, 20:13, 21:13, 22:13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40, 7:51, 8:10, 8:52, 9:27, 9:57, 10:03, 10:57, 11:04, 12:04, 13:36, 14:36, 15:34, 16:58, 16:54, 17:47, 17:54, 18:24, 18:54, 20:26, 21:26, 22:24</text:p>
          </table:table-cell>
          <table:table-cell table:number-columns-repeated="16375" table:style-name="Cell26"/>
        </table:table-row>
        <table:table-row table:style-name="Row38">
          <table:table-cell office:value="8" office:value-type="float" table:style-name="Cell30"/>
          <table:table-cell office:value-type="string" table:style-name="Cell27">
            <text:p>ж.д. Вокзал – РДВС</text:p>
          </table:table-cell>
          <table:table-cell office:value="8" office:value-type="float" table:style-name="Cell28"/>
          <table:table-cell office:value-type="string" table:style-name="Cell40">
            <text:p>Ц. Рынок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23, 6:55, 7:28, 7:55, 8:25, 8:55, 9:25, 9:55, 10:25, 10:53, 12:35, 13:35, 15:55, 16:25, 16:53, 17:25, 17:58, 18:25, 19:00, 20:15, 21:15, 22:15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44, 7:55, 8:15, 8:55, 9:30, 10:00, 10:04, 11:00, 11:05, 12:05, 13:38, 14:38, 15:35, 17:04, 16:55, 17:50, 17:55, 18:25, 18:55, 20:28, 21:28, 22:25</text:p>
          </table:table-cell>
          <table:table-cell table:number-columns-repeated="16375" table:style-name="Cell26"/>
        </table:table-row>
        <table:table-row table:style-name="Row38">
          <table:table-cell office:value="8" office:value-type="float" table:style-name="Cell30"/>
          <table:table-cell office:value-type="string" table:style-name="Cell27">
            <text:p>ж.д. Вокзал – РДВС</text:p>
          </table:table-cell>
          <table:table-cell office:value="8" office:value-type="float" table:style-name="Cell28"/>
          <table:table-cell office:value-type="string" table:style-name="Cell40">
            <text:p>ул. Ворошилова</text:p>
          </table:table-cell>
          <table:table-cell office:value-type="string" table:style-name="Cell58">
            <text:p>ежедневно</text:p>
          </table:table-cell>
          <table:table-cell office:value-type="string" table:style-name="Cell40">
            <text:p>6:24, 6:57, 7:29, 7:57, 8:27, 8:57, 9:27, 9:57, 10:27, 10:54, 12:37, 13:37, 15:57, 16:27, 16:54, 17:27, 17:59, 18:27, 19:02, 20:17, 21:17, 22:17</text:p>
          </table:table-cell>
          <table:table-cell office:value-type="string" table:style-name="Cell29">
            <text:p>—</text:p>
          </table:table-cell>
          <table:table-cell office:value-type="string" table:style-name="Cell32">
            <text:p>ежедневно</text:p>
          </table:table-cell>
          <table:table-cell office:value-type="string" table:style-name="Cell40">
            <text:p>6:48, 7:58, 8:20, 8:58, 9:33, 10:03, 10:06, 11:03, 11:06, 12:06, 13:40, 14:40, 15:36, 17:10, 16:56, 17:53, 17:56, 18:26, 18:56, 20:30, 21:30, 22:26</text:p>
          </table:table-cell>
          <table:table-cell table:number-columns-repeated="16375" table:style-name="Cell26"/>
        </table:table-row>
        <table:table-row table:style-name="Row38">
          <table:table-cell office:value="8" office:value-type="float" table:style-name="Cell30"/>
          <table:table-cell office:value-type="string" table:style-name="Cell27">
            <text:p>ж.д. Вокзал – РДВС</text:p>
          </table:table-cell>
          <table:table-cell office:value="8" office:value-type="float" table:style-name="Cell28"/>
          <table:table-cell office:value-type="string" table:style-name="Cell40">
            <text:p>ул. Энгельса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25, 6:59, 7:30, 7:59, 8:29, 8:59, 9:29, 9:59, 10:29, 10:55, 12:39, 13:39, 15:59, 16:29, 16:55, 17:29, 18:00, 18:29, 19:04, 20:19, 21:19, 22:19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51, 8:01, 8:25, 9:01, 9:36, 10:06, 10:07, 11:06, 11:07, 12:07, 13:42, 14:42, 15:37, 17:16, 16:57, 17:56, 17:57, 18:27, 18:57, 20:32, 21:32, 22:27</text:p>
          </table:table-cell>
          <table:table-cell table:number-columns-repeated="16375" table:style-name="Cell26"/>
        </table:table-row>
        <table:table-row table:style-name="Row38">
          <table:table-cell office:value="8" office:value-type="float" table:style-name="Cell27"/>
          <table:table-cell office:value-type="string" table:style-name="Cell27">
            <text:p>ж.д. Вокзал – РДВС</text:p>
          </table:table-cell>
          <table:table-cell office:value="8" office:value-type="float" table:style-name="Cell28"/>
          <table:table-cell office:value-type="string" table:style-name="Cell40">
            <text:p>ул. Почтовая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26, 7:01, 7:31, 8:01, 8:31, 9:01, 9:31, 10:01, 10:31, 10:56, 12:41, 13:41, 16:01, 16:31, 16:56, 17:31, 18:01, 18:31, 19:06, 20:21, 21:21, 22:21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54, 8:04, 8:30, 9:04, 9:39, 10:09, 10:08, 11:09, 11:08, 12:08, 13:43, 14:43, 15:38, 17:24, 16:58, 17:59, 17:58, 18:28, 18:58, 20:33, 21:33, 22:28</text:p>
          </table:table-cell>
          <table:table-cell table:number-columns-repeated="16375" table:style-name="Cell26"/>
        </table:table-row>
        <table:table-row table:style-name="Row38">
          <table:table-cell office:value="8" office:value-type="float" table:style-name="Cell30"/>
          <table:table-cell office:value-type="string" table:style-name="Cell27">
            <text:p>ж.д. Вокзал – РДВС</text:p>
          </table:table-cell>
          <table:table-cell office:value="8" office:value-type="float" table:style-name="Cell28"/>
          <table:table-cell office:value-type="string" table:style-name="Cell40">
            <text:p>ул. 2-я Почтовая</text:p>
          </table:table-cell>
          <table:table-cell office:value-type="string" table:style-name="Cell45">
            <text:p>ежедневно</text:p>
          </table:table-cell>
          <table:table-cell office:value-type="string" table:style-name="Cell40">
            <text:p>6:28, 7:03, 7:33, 8:03, 8:33, 9:03, 9:33, 10:03, 10:33, 10:58, 12:43, 13:43, 16:03, 16:33, 16:58, 17:33, 18:03, 18:33, 19:08, 20:23, 21:23, 22:23</text:p>
          </table:table-cell>
          <table:table-cell office:value-type="string" table:style-name="Cell29">
            <text:p>—</text:p>
          </table:table-cell>
          <table:table-cell office:value-type="string" table:style-name="Cell27">
            <text:p>ежедневно</text:p>
          </table:table-cell>
          <table:table-cell office:value-type="string" table:style-name="Cell40">
            <text:p>6:57, 8:07, 8:35, 9:07, 9:42, 10:12, 10:09, 11:12, 11:09, 12:09, 13:44, 14:44, 15:39, 17:30, 16:59, 18:02, 17:59, 18:29, 18:59, 20:34, 21:34, 22:29</text:p>
          </table:table-cell>
          <table:table-cell table:number-columns-repeated="16375" table:style-name="Cell26"/>
        </table:table-row>
        <table:table-row table:style-name="Row38">
          <table:table-cell office:value="8" office:value-type="float" table:style-name="Cell30"/>
          <table:table-cell office:value-type="string" table:style-name="Cell27">
            <text:p>ж.д. Вокзал – РДВС</text:p>
          </table:table-cell>
          <table:table-cell office:value="8" office:value-type="float" table:style-name="Cell28"/>
          <table:table-cell office:value-type="string" table:style-name="Cell40">
            <text:p>Привокзальная площадь</text:p>
          </table:table-cell>
          <table:table-cell table:style-name="Cell45"/>
          <table:table-cell table:style-name="Cell40"/>
          <table:table-cell table:style-name="Cell29"/>
          <table:table-cell office:value-type="string" table:style-name="Cell27">
            <text:p>ежедневно</text:p>
          </table:table-cell>
          <table:table-cell office:value-type="string" table:style-name="Cell40">
            <text:p>6:30, 7:05, 7:35, 8:05, 8:35, 9:05, 9:35, 10:05, 10:35, 11:00, 12:45, 13:45, 16:05, 16:35, 17:00, 17:35, 18:05, 18:35, 19:10, 20:25, 21:25, 22:25</text:p>
          </table:table-cell>
          <table:table-cell table:number-columns-repeated="16375" table:style-name="Cell26"/>
        </table:table-row>
        <table:table-row table:style-name="Row32">
          <table:table-cell table:style-name="Cell60"/>
          <table:table-cell table:number-columns-repeated="2" table:style-name="Cell61"/>
          <table:table-cell table:style-name="Cell54"/>
          <table:table-cell table:style-name="Cell61"/>
          <table:table-cell table:style-name="Cell54"/>
          <table:table-cell table:style-name="Cell62"/>
          <table:table-cell table:style-name="Cell61"/>
          <table:table-cell table:style-name="Cell54"/>
          <table:table-cell table:number-columns-repeated="16375" table:style-name="Cell26"/>
        </table:table-row>
        <table:table-row table:style-name="Row32">
          <table:table-cell table:number-columns-repeated="3" table:style-name="Cell61"/>
          <table:table-cell table:style-name="Cell54"/>
          <table:table-cell table:style-name="Cell61"/>
          <table:table-cell table:style-name="Cell54"/>
          <table:table-cell table:style-name="Cell62"/>
          <table:table-cell table:style-name="Cell61"/>
          <table:table-cell table:style-name="Cell54"/>
          <table:table-cell table:number-columns-repeated="16375" table:style-name="Cell26"/>
        </table:table-row>
        <table:table-row table:style-name="Row32">
          <table:table-cell table:style-name="Cell60"/>
          <table:table-cell table:number-columns-repeated="2" table:style-name="Cell61"/>
          <table:table-cell table:style-name="Cell54"/>
          <table:table-cell table:style-name="Cell61"/>
          <table:table-cell table:style-name="Cell54"/>
          <table:table-cell table:style-name="Cell62"/>
          <table:table-cell table:style-name="Cell61"/>
          <table:table-cell table:style-name="Cell54"/>
          <table:table-cell table:number-columns-repeated="16375" table:style-name="Cell26"/>
        </table:table-row>
        <table:table-row table:style-name="Row32">
          <table:table-cell table:style-name="Cell60"/>
          <table:table-cell table:number-columns-repeated="2" table:style-name="Cell61"/>
          <table:table-cell table:style-name="Cell54"/>
          <table:table-cell table:style-name="Cell61"/>
          <table:table-cell table:style-name="Cell54"/>
          <table:table-cell table:style-name="Cell62"/>
          <table:table-cell table:style-name="Cell61"/>
          <table:table-cell table:style-name="Cell54"/>
          <table:table-cell table:number-columns-repeated="16375"/>
        </table:table-row>
        <table:table-row table:style-name="Row32">
          <table:table-cell table:number-columns-repeated="3" table:style-name="Cell61"/>
          <table:table-cell table:style-name="Cell54"/>
          <table:table-cell table:style-name="Cell61"/>
          <table:table-cell table:style-name="Cell54"/>
          <table:table-cell table:style-name="Cell62"/>
          <table:table-cell table:style-name="Cell61"/>
          <table:table-cell table:style-name="Cell54"/>
          <table:table-cell table:number-columns-repeated="16375"/>
        </table:table-row>
        <table:table-row table:number-rows-repeated="1048526" table:style-name="Row22">
          <table:table-cell table:number-columns-repeated="16384"/>
        </table:table-row>
      </table:table>
      <table:table co:columns-count="1" co:grouping-summary-below="true" co:grouping-summary-right="true" co:rows-count="1" co:show-zero-value="true" table:name="Лист1" table:style-name="Table10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73" table:number-columns-repeated="16384" table:style-name="Col1"/>
        <table:table-row table:number-rows-repeated="1048576" table:style-name="Row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 style:mirror="none"/>
    </style:default-style>
    <style:style co:named-style-uuid="370889f2-023e-4615-a0fd-f46ed9d1fee4" style:display-name="default" style:family="table" style:name="default">
      <co:linked-style style-name="default_cl"/>
      <style:table-properties table:align="left" table:display="true"/>
    </style:style>
    <style:style co:named-style-uuid="370889f2-023e-4615-a0fd-f46ed9d1fee4" style:data-style-name="N1" style:display-name="default" style:family="table-cell" style:name="default_cl">
      <co:linked-style style-name="default"/>
      <style:table-cell-properties fo:background-color="transparent">
        <co:background-theme-color>
          <value>
            <rgba>00000000</rgba>
          </value>
        </co:background-theme-color>
      </style:table-cell-properties>
      <style:text-properties fo:color="#000000" fo:font-family="Calibri" fo:font-size="11pt" style:font-name="Calibri" style:font-size-asian="11pt" style:font-size-complex="11pt">
        <co:theme-color>
          <value>
            <rgba>000000FF</rgba>
          </value>
        </co:theme-color>
      </style:text-properties>
    </style:style>
    <text:notes-configuration co:endnotes-position="document-end" style:num-format="i" text:note-class="endnote" text:start-numbering-at="document"/>
    <number:number-style co:extendedFormatCode="General" style:name="N1">
      <number:number number:min-integer-digits="1"/>
    </number:number-style>
    <number:date-style co:extendedFormatCode="dd\.mm\.yyyy" style:name="N3">
      <number:day number:style="long"/>
      <number:text>.</number:text>
      <number:month number:style="long"/>
      <number:text>.</number:text>
      <number:year number:style="long"/>
    </number:date-style>
    <number:text-style co:extendedFormatCode="@" style:name="N2">
      <number:text-content/>
    </number:text-style>
  </office:styles>
  <office:automatic-styles>
    <style:page-layout style:name="PM3">
      <style:page-layout-properties fo:margin-bottom="21.6pt" fo:margin-left="50.4pt" fo:margin-right="50.4pt" fo:margin-top="21.6pt"/>
      <style:header-style>
        <style:header-footer-properties fo:margin-bottom="0pt" fo:min-height="32.4pt"/>
      </style:header-style>
      <style:footer-style>
        <style:header-footer-properties fo:margin-top="0pt" fo:min-height="32.4pt"/>
      </style:footer-style>
    </style:page-layout>
    <style:page-layout style:name="PM1">
      <style:page-layout-properties fo:margin-bottom="22.6772pt" fo:margin-left="22.6772pt" fo:margin-right="22.6772pt" fo:margin-top="22.6772pt" loext:scale-to-X="1" loext:scale-to-Y="2"/>
      <style:header-style>
        <style:header-footer-properties fo:margin-bottom="0pt" fo:min-height="31.1811pt"/>
      </style:header-style>
      <style:footer-style>
        <style:header-footer-properties fo:margin-top="0pt" fo:min-height="31.1811pt"/>
      </style:footer-style>
    </style:page-layout>
    <style:page-layout style:name="PM2">
      <style:page-layout-properties fo:margin-bottom="21.6pt" fo:margin-left="50.4pt" fo:margin-right="50.4pt" fo:margin-top="21.6pt" style:scale-to="100%"/>
      <style:header-style>
        <style:header-footer-properties fo:margin-bottom="0pt" fo:min-height="32.4pt"/>
      </style:header-style>
      <style:footer-style>
        <style:header-footer-properties fo:margin-top="0pt" fo:min-height="32.4pt"/>
      </style:footer-style>
    </style:page-layout>
  </office:automatic-styles>
  <office:master-styles>
    <style:master-page style:name="Standard" style:page-layout-name="PM1">
      <style:header style:display="false"/>
      <style:footer style:display="false"/>
    </style:master-page>
    <style:master-page style:name="SheetStyle1" style:page-layout-name="PM2">
      <style:header style:display="false"/>
      <style:footer style:display="false"/>
    </style:master-page>
    <style:master-page style:name="SheetStyle2" style:page-layout-name="PM2">
      <style:header style:display="false"/>
      <style:footer style:display="false"/>
    </style:master-page>
    <style:master-page style:name="SheetStyle3" style:page-layout-name="PM2">
      <style:header style:display="false"/>
      <style:footer style:display="false"/>
    </style:master-page>
    <style:master-page style:name="SheetStyle4" style:page-layout-name="PM2">
      <style:header style:display="false"/>
      <style:footer style:display="false"/>
    </style:master-page>
    <style:master-page style:name="SheetStyle5" style:page-layout-name="PM2">
      <style:header style:display="false"/>
      <style:footer style:display="false"/>
    </style:master-page>
    <style:master-page style:name="SheetStyle6" style:page-layout-name="PM2">
      <style:header style:display="false"/>
      <style:footer style:display="false"/>
    </style:master-page>
    <style:master-page style:name="SheetStyle7" style:page-layout-name="PM2">
      <style:header style:display="false"/>
      <style:footer style:display="false"/>
    </style:master-page>
    <style:master-page style:name="SheetStyle8" style:page-layout-name="PM2">
      <style:header style:display="false"/>
      <style:footer style:display="false"/>
    </style:master-page>
    <style:master-page style:name="SheetStyle9" style:page-layout-name="PM3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34-1238.862.9476.867.1@6a6f965769ddd834e814912714f1fa4bc0274a9d</meta:generator>
    <dc:date>2025-01-14T11:44:57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2ac="http://schemas.microsoft.com/office/spreadsheetml/2011/1/ac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 w="6350">
            <a:solidFill>
              <a:schemeClr val="phClr">
                <a:shade val="95000"/>
                <a:satMod val="105000"/>
              </a:schemeClr>
            </a:solidFill>
            <a:prstDash val="solid"/>
          </a:ln>
          <a:ln w="12700">
            <a:solidFill>
              <a:schemeClr val="phClr"/>
            </a:solidFill>
            <a:prstDash val="solid"/>
          </a:ln>
          <a:ln w="19050"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