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text-align="start" style:justify-single-word="false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Standard">«Победительница конкурса «Лидеры Дона» открыла в пандемию новый бизнес»<text:line-break/><text:line-break/>Стать участником конкурса «Лидеры Дона 2020» можно до 20 августа<text:line-break/><text:line-break/>3 августа в Ростовской области стартовал конкурс «Лидеры Дона 2020». В рамках онлайн-марафона зарегистрировавшиеся участники уже получили свои первые уроки и первые задания. Впереди их ждет насыщенная программа, а тех, кто дойдет до финала – управленческие игры, встреча с первыми лицами региона, управленцами крупнейших корпораций области и известными спикерами.<text:line-break/>Участие в конкурсе бесплатное благодаря региональному проекту «Популяризация предпринимательства» нацпроекта «Малое и среднее предпринимательство и поддержка индивидуальной предпринимательской инициативы». Конкурс помогает получить новые знания и развить свои лидерские качества. Как это отражается на дальнейшей жизни, рассказала одна из победительниц прошлогоднего конкурса «Лидеры Дона 2019» Анастасия Шварцман.<text:line-break/>«Я присоединилась к онлайн-марафону «Лидеры Дона 2019» значительно позже старта, я бы даже сказала, что в самом конце, и не верила, что смогу дойти даже до полуфинала. Но в итоге вышла в финал и победила.<text:line-break/>Во время прохождения марафона, а особенно во время управленческих игр на полуфинале и самопрезентации в суперфинале я смотрела на окружающих меня людей, каждый из которых уже был лидером, и понимала, что в жизни нет ничего невозможного. Это понимание сильно изменило мою жизнь и позволило во время пандемии кардинально сменить бизнес и выйти на новые решения.<text:line-break/>До COVID-19 я 12 лет работала в туризме – в международной туроператорской компании. За два года до кризиса я открыла собственное туристическое агентство. И вы прекрасно понимаете, что попала одну из самых пострадавших отраслей. У меня 6-летний сын, поэтому я не могла себе позволить ждать, когда откроют границы. Внутренний туризм очень привлекателен, но количество желающих купить путевку у турагента несравнимо меньше, чем тех, кто покупает заграничные путешествия.<text:line-break/>После того, как началась пандемия, и в туризме все стало совсем-совсем плохо, пришло понимание, что быстро это все не закончится, потому что даже после того как откроют границы, многие люди будут осторожничать и не сразу все поедут отдыхать. Соответственно, встал вопрос «Чем же заниматься дальше?».<text:line-break/>Я решила печь. Торты пекла давно, но все время для себя, потому что, приходя с работы, я на кухне отдыхаю. Потом было принято решение начать продавать. <text:line-break/>Я выбрала именно кондитерское направление, потому что я убеждена, что, несмотря на пандемии, эпидемии и любые катаклизмы, люди не перестанут кушать, люди не перестанут отмечать дни рождения, люди не перестанут хотеть чего-нибудь сладенького. К тому же многие сейчас выбирают здоровое питание и натуральные продукты, поэтому часто магазинные сладости не могут удовлетворить этот спрос и люди переходят на домашнюю кулинарию.<text:line-break/>Конкуренция между домашними кондитерами очень большая, а я не могу физически делать 5-7 тортов в день, потому что на это не хватает ни временных сил, ни физических возможностей, я поняла, что нужно что-то другое, нужна прорывная идея. И я ее нашла. Я вспомнила, что «нет ничего невозможного».<text:line-break/>Поговорив с владельцем магазина, расположенного неподалеку, я поняла, что это востребовано. По сути, я натолкнула его на мысль, и он сам предложил мне выставить на продажу печенье и пряники. Затем по этой же схеме я связалась с еще одним магазином и написала в несколько кофеен. Им нужно поднимать свой чек, поэтому они согласились принимать мои десерты на реализацию. Сейчас в кофейни я поставляю пирожные макарунс, «Анна Павлова», чизкейки, <text:soft-page-break/>эклеры – мелкие десерты, а заказы на торты получаю через инстаграм или по «сарафанному радио».<text:line-break/>И все это время я продолжаю учиться. Вот буквально на днях получила сертификат, подтверждающий мою специализацию как «домашнего кондитера».<text:line-break/>Сейчас в планах, конечно, продолжение обучения, найм сотрудников, развитие инстаграм, развитие прямых продаж и расширение сети партнеров – кофеен, в которую я буду поставлять свою продукцию. Еще хотела бы открыть свою кафе-кондитерскую, и уже даже начала реализовывать это направление».<text:line-break/>Анастасия рекомендует всем, кто еще сомневается, обязательно принимать участие в конкурсе – это позволяет не только познакомиться с интересными людьми, получить подарки от партнеров (в том числе, образовательные программы), но и понять, что ты, как лидер, можешь действительно очень многое, если берешь ответственность за свою жизнь.<text:line-break/>Подать заявку на участие можно на сайте проекта: лидерыдона.рф.<text:line-break/>Организаторы конкурса «Лидеры Дона» - Ростовское региональное агентство поддержки предпринимательства, региональная «Точка кипения» при поддержке министерства экономического развития Ростовской области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Средняя_20_сетка_20_1_20_-_20_Акцент_20_2" style:display-name="Средняя сетка 1 - Акцент 2" style:family="paragraph" style:parent-style-name="Standard" style:default-outline-level="">
      <style:paragraph-properties fo:margin-left="1.249cm" fo:margin-right="0cm" fo:text-indent="0cm" style:auto-text-indent="false"/>
    </style:style>
    <style:style style:name="WW-Базовый1" style:family="paragraph" style:default-outline-level="">
      <style:paragraph-properties fo:margin-top="0cm" fo:margin-bottom="0.353cm" loext:contextual-spacing="false" fo:line-height="115%" fo:orphans="0" fo:widows="0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Arial" fo:font-family="Arial" style:font-family-generic="roman" style:font-pitch="variable" fo:font-size="8pt" fo:language="ru" fo:country="RU" style:letter-kerning="true" style:font-name-asian="Arial1" style:font-family-asian="Arial" style:font-family-generic-asian="system" style:font-pitch-asian="variable" style:font-size-asian="8pt" style:language-asian="ar" style:country-asian="SA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default-outline-level="">
      <style:paragraph-properties fo:margin-top="0.494cm" fo:margin-bottom="0.494cm" loext:contextual-spacing="false" fo:line-height="100%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" style:font-family-asian="'Lucida Sans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Светлый_20_список_20_-_20_Акцент_20_3" style:display-name="Светлый список - Акцент 3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Средняя_20_сетка_20_2_20_-_20_Акцент_20_1" style:display-name="Средняя сетка 2 - Акцент 1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loext:contextual-spacing="false" fo:line-height="0.847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Текст_20_выноски" style:display-name="Текст выноски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ConsPlusNormal" style:family="paragraph" style:default-outline-level="">
      <style:paragraph-properties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WW-Базовый" style:family="paragraph" style:default-outline-level="">
      <style:paragraph-properties fo:margin-top="0cm" fo:margin-bottom="0.353cm" loext:contextual-spacing="false" fo:line-height="115%" fo:orphans="0" fo:widows="0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Arial" fo:font-family="Arial" style:font-family-generic="roman" style:font-pitch="variable" fo:font-size="8pt" fo:language="ru" fo:country="RU" style:letter-kerning="true" style:font-name-asian="Arial1" style:font-family-asian="Arial" style:font-family-generic-asian="system" style:font-pitch-asian="variable" style:font-size-asian="8pt" style:language-asian="zh" style:country-asian="C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Основной_20_текст_20_с_20_отступом_20_33" style:display-name="Основной текст с отступом 33" style:family="paragraph" style:parent-style-name="Standard" style:default-outline-level="">
      <style:paragraph-properties fo:margin-left="0.499cm" fo:margin-right="0cm" fo:margin-top="0cm" fo:margin-bottom="0.212cm" loext:contextual-spacing="false" fo:line-height="0.423cm" fo:text-indent="0cm" style:auto-text-indent="false"/>
      <style:text-properties fo:color="#00000a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size-complex="8pt"/>
    </style:style>
    <style:style style:name="Светлая_20_сетка_20_-_20_Акцент_20_3" style:display-name="Светлая сетка - Акцент 3" style:family="paragraph" style:parent-style-name="Standard" style:default-outline-level="">
      <style:paragraph-properties fo:margin-left="1.27cm" fo:margin-right="0cm" fo:text-indent="0cm" style:auto-text-indent="false"/>
    </style:style>
    <style:style style:name="Указатель1" style:family="paragraph" style:parent-style-name="Standard" style:default-outline-level="">
      <style:text-properties style:font-name-asian="Arial1" style:font-family-asian="Arial" style:font-family-generic-asian="system" style:font-pitch-asian="variable" style:language-asian="ar" style:country-asian="SA"/>
    </style:style>
    <style:style style:name="Заголовок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language-asian="ar" style:country-asian="SA" style:font-size-complex="14pt"/>
    </style:style>
    <style:style style:name="Светлая_20_сетка_20_-_20_Акцент_20_3_20_Знак" style:display-name="Светлая сетка - Акцент 3 Знак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Неразрешенное_20_упоминание" style:display-name="Неразрешенное упоминание" style:family="text">
      <style:text-properties fo:color="#605e5c" fo:background-color="#e1dfdd"/>
    </style:style>
    <style:style style:name="wmi-callto" style:family="text"/>
    <style:style style:name="Символы_20_концевой_20_сноски" style:display-name="Символы концевой сноски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/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Основной_20_текст_20_Знак" style:display-name="Основной текст Знак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ConsPlusNormal_20_Знак" style:display-name="ConsPlusNormal Знак" style:family="text">
      <style:text-properties style:font-name-asian="Calibri1" style:font-family-asian="Calibri" style:font-family-generic-asian="system" style:font-pitch-asian="variable" style:language-asian="ar" style:country-asian="SA" style:font-size-complex="11pt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Основной_20_шрифт_20_абзаца1" style:display-name="Основной шрифт абзаца1" style:family="text"/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/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Основной_20_шрифт_20_абзаца" style:display-name="Основной шрифт абзаца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1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/>
    </style:style>
    <style:style style:name="WW8Num16z0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9z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language-asian="ru" style:country-asian="RU" style:font-weight-asian="normal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7z0" style:family="text"/>
    <style:style style:name="WW8Num4z0" style:family="text">
      <style:text-properties style:font-name-asian="Times New Roman1" style:font-family-asian="'Times New Roman'" style:font-family-generic-asian="system" style:font-pitch-asian="variable"/>
    </style:style>
    <style:style style:name="WW8Num3z0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WW8Num1z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 LibreOffice_project/4e471d8c02c9c90f512f7f9ead8875b57fcb1ec3</meta:generator>
    <dc:date>2020-08-06T15:56:53.062000000</dc:date>
    <meta:editing-duration>PT1M59S</meta:editing-duration>
    <meta:editing-cycles>1</meta:editing-cycles>
    <meta:document-statistic meta:table-count="0" meta:image-count="0" meta:object-count="0" meta:page-count="2" meta:paragraph-count="1" meta:word-count="659" meta:character-count="4686" meta:non-whitespace-character-count="4020"/>
  </office:meta>
</office:document-meta>
</file>